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Impact festival; Hoorneboeg 5; 14-6, 20-6, 21-6 en 14-7-2025; 1776590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184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76590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846</meta:user-defined>
    <meta:user-defined meta:name="OVERHEIDop.GmbID/DC.identifier">gmb-2025-171846</meta:user-defined>
    <meta:user-defined meta:name="OVERHEIDop.versieInformatie"/>
  </office:meta>
</office:document-meta>
</file>