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ijland 5, 6916KA Tolkamer, het slopen van de bestaande rookgasreiniger</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melding ontvangen voor het slopen van de rookgasreiniger aan de Bijland 5, 6916KA Tolkamer. De melding is geregistreerd onder zaaknummer Z2024-0000270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18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704</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Bijland 5, 6916KA Tolkamer, het slopen van de bestaande rookgasreiniger</meta:user-defined>
    <meta:user-defined meta:name="DCTERMS.W3CDTF/DCTERMS.available">2025-04-22</meta:user-defined>
    <meta:user-defined meta:name="DCTERMS.W3CDTF/OVERHEIDop.jaargang">2025</meta:user-defined>
    <meta:user-defined meta:name="OVERHEIDop.publicationIssue">171845</meta:user-defined>
    <meta:user-defined meta:name="OVERHEIDop.GmbID/DC.identifier">gmb-2025-171845</meta:user-defined>
    <meta:user-defined meta:name="OVERHEIDop.versieInformatie"/>
  </office:meta>
</office:document-meta>
</file>