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buiten behandeling gelaten, bij Klein dorregeest 2 in Akersloot, het plaatsen van een tuinhuis, verzenddatum 16 april 2025 (Z2025-000001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184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4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3</meta:user-defined>
    <meta:user-defined meta:name="DCTERMS.abstract">bij Klein dorregeest 2 in Akersloot, het plaatsen van een tuinhuis, verzenddatum 16 april 2025 (Z2025-00000103)</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buiten behandeling gelaten, bij Klein dorregeest 2 in Akersloot, het plaatsen van een tuinhuis, verzenddatum 16 april 2025 (Z2025-00000103)</meta:user-defined>
    <meta:user-defined meta:name="DCTERMS.W3CDTF/DCTERMS.available">2025-04-22</meta:user-defined>
    <meta:user-defined meta:name="DCTERMS.W3CDTF/OVERHEIDop.jaargang">2025</meta:user-defined>
    <meta:user-defined meta:name="OVERHEIDop.publicationIssue">171841</meta:user-defined>
    <meta:user-defined meta:name="OVERHEIDop.GmbID/DC.identifier">gmb-2025-171841</meta:user-defined>
    <meta:user-defined meta:name="OVERHEIDop.versieInformatie"/>
  </office:meta>
</office:document-meta>
</file>