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RENZ BERLIN, PARKEERTERREIN DE OPSLAC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Circus Renz Berlin van 10 t/m 20 juli 2025 op de locatie parkeerterrein aan de Opslach te Heerenveen.</text:p>
            <text:p text:style-name="tussenkopcur">Ter inzage</text:p>
            <text:p text:style-name="common-al">De aanvraag alsmede de daarbij behorende stukken liggen van 18 april 2025 tot en met 2 mei 20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79824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83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CIRCUS RENZ BERLIN, PARKEERTERREIN DE OPSLACH HEERENVE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37</meta:user-defined>
    <meta:user-defined meta:name="OVERHEIDop.GmbID/DC.identifier">gmb-2025-171837</meta:user-defined>
    <meta:user-defined meta:name="OVERHEIDop.versieInformatie"/>
  </office:meta>
</office:document-meta>
</file>