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tijdelijke vergunning voor het plaatsen van het fancafé, Kaldenkerkerweg 182A,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2A, 5915AH Venlo</text:span>
          </text:p>
            <text:p text:style-name="common-al">Voor het vernieuwen van de tijdelijke vergunning voor het plaatsen van het fancafé</text:p>
            <text:p text:style-name="common-al">Ontvangen op 11 april 2025</text:p>
            <text:p text:style-name="common-al">Kenmerk Z2025-014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8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22</meta:user-defined>
    <meta:user-defined meta:name="DCTERMS.abstract">Betreft: Aanvraag op locatie Kaldenkerkerweg 182A, 5915AH Venlo</meta:user-defined>
    <dc:language>nl</dc:language>
    <meta:user-defined meta:name="OVERHEIDop.locatietype/OVERHEIDop.gebiedsmarkering">Vlak</meta:user-defined>
    <meta:user-defined meta:name="DC.title">Aanvraag vergunning voor het vernieuwen van de tijdelijke vergunning voor het plaatsen van het fancafé, Kaldenkerkerweg 182A, 5915AH Venlo</meta:user-defined>
    <meta:user-defined meta:name="DCTERMS.W3CDTF/DCTERMS.available">2025-04-22</meta:user-defined>
    <meta:user-defined meta:name="DCTERMS.W3CDTF/OVERHEIDop.jaargang">2025</meta:user-defined>
    <meta:user-defined meta:name="OVERHEIDop.publicationIssue">171836</meta:user-defined>
    <meta:user-defined meta:name="OVERHEIDop.GmbID/DC.identifier">gmb-2025-171836</meta:user-defined>
    <meta:user-defined meta:name="OVERHEIDop.versieInformatie"/>
  </office:meta>
</office:document-meta>
</file>