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Donjon (perceel DML02G2741), Dreumel, het intrekken van een tijdelijke vergunning voor het plaatsen van een overkapping “de Huifkar” t.b.v. een JOP., ODR2505269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2-04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18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herziende beschikking is ingetrokken voor Donjon (perceel DML02G2741), Dreumel, het intrekken van een tijdelijke vergunning voor het plaatsen van een overkapping “de Huifkar” t.b.v. een JOP., ODR2505269 -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833</meta:user-defined>
    <meta:user-defined meta:name="OVERHEIDop.GmbID/DC.identifier">gmb-2025-171833</meta:user-defined>
    <meta:user-defined meta:name="OVERHEIDop.versieInformatie"/>
  </office:meta>
</office:document-meta>
</file>