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estlandgracht 247-H 105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een zilveresdoorn, staande in de openbare ruimte, met onmiddellijke inwerkingtreding</text:p>
            <text:p text:style-name="common-al">Besluit: verleend</text:p>
            <text:p text:style-name="common-al">Besluit verzonden op: 16-04-2025</text:p>
            <text:p text:style-name="common-al">Zaakadres: Westlandgracht 247-H 1059TS Amsterdam</text:p>
            <text:p text:style-name="common-al">Zaaknummer: Z2025-008375</text:p>
            <text:p text:style-name="common-al">DSO-nummer: 2025022501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3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375</meta:user-defined>
    <meta:user-defined meta:name="DCTERMS.abstract">kandelaberen van een zilveresdoorn, staande in de openbare ruimte, met onmiddellijke inwerkingtr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estlandgracht 247-H 1059TS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28</meta:user-defined>
    <meta:user-defined meta:name="OVERHEIDop.GmbID/DC.identifier">gmb-2025-171828</meta:user-defined>
    <meta:user-defined meta:name="OVERHEIDop.versieInformatie"/>
  </office:meta>
</office:document-meta>
</file>