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funderings)herstelplan en de realisatie van een kelder op de locatie Willemstraat 39 te Dordrecht zaaknummer Z-25-4613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funderings)herstelplan en de realisatie van een kelder op de locatie Willem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2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funderings)herstelplan en de realisatie van een kelder op de locatie Willemstraat 39 te Dordrecht zaaknummer Z-25-461390</meta:user-defined>
    <meta:user-defined meta:name="DCTERMS.W3CDTF/DCTERMS.available">2025-04-18</meta:user-defined>
    <meta:user-defined meta:name="DCTERMS.W3CDTF/OVERHEIDop.jaargang">2025</meta:user-defined>
    <meta:user-defined meta:name="OVERHEIDop.publicationIssue">171825</meta:user-defined>
    <meta:user-defined meta:name="OVERHEIDop.GmbID/DC.identifier">gmb-2025-171825</meta:user-defined>
    <meta:user-defined meta:name="OVERHEIDop.versieInformatie"/>
  </office:meta>
</office:document-meta>
</file>