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80 jaar vrijheid Franeker</text:span>
          </text:p>
            <text:p text:style-name="common-al">Op 7 april 2025 hebben wij een aanvraag ontvangen voor een evenementenvergunning in de binnenstad van Franeker. De aanvraag is geregistreerd onder zaaknummer 2025-093162. De aanvraag betreft het organiseren van verschillende activiteiten in verband met 80 jaar vrijheid in Franeker op 5 me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8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3162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24</meta:user-defined>
    <meta:user-defined meta:name="OVERHEIDop.GmbID/DC.identifier">gmb-2025-171824</meta:user-defined>
    <meta:user-defined meta:name="OVERHEIDop.versieInformatie"/>
  </office:meta>
</office:document-meta>
</file>