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Koningsdag Kootwijkerbroek 25 en 26 april 2025</text:p>
      <text:section text:name="regeling_id1-3-2" text:style-name="regeling">
        <text:section text:name="aanhef_id1-3-2-1" text:style-name="aanhef">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25 en 26 april 2025 door Oranjecomité Kootwijkerbroek activiteiten worden georganiseerd op een terrein aan de Essenerweg 88 in Kootwijkerbroek;</text:p>
            <text:p text:style-name="considerans.al">dat het in het kader van de verkeersveiligheid en ter bescherming van bezoekers van dit evenement noodzakelijk is om tijdens deze activiteiten de volgende verkeersmaatregelen te treffen:</text:p>
            <text:p text:style-name="considerans.al">vanaf 25 april 2025 om 20.00 uur tot 27 april 2025 om 01.00 uur een parkeerverbod instellen aan weerszijden van de Essenerweg tussen de Laageinderweg en de Eindweg.</text:p>
            <text:p text:style-name="considerans.al">dat overleg is gevoerd met de politie;</text:p>
            <text:p text:style-name="considerans.al">dat de betreffende weg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an 25 april 2025 om 20.00 uur tot 27 april 2025 om 01.00 uur:</text:p>
            <text:p text:style-name="last-al">instellen parkeerverbod door middel van het plaatsen van bord E01 van het RVV 1990 aan weerszijden van de Essenerweg tussen de Laageinderweg en de Eindweg.</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6 april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ter inzage bij het Servicepunt Bouwen, Wonen en Leefomgeving in het gemeentehuis.</text:p>
          <text:p text:style-name="bezwaarschrift_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82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Verkeersbesluit evenement Koningsdag Kootwijkerbroek 25 en 26 april 2025</meta:user-defined>
    <meta:user-defined meta:name="DCTERMS.W3CDTF/DCTERMS.available">2025-04-18</meta:user-defined>
    <meta:user-defined meta:name="DCTERMS.W3CDTF/OVERHEIDop.jaargang">2025</meta:user-defined>
    <meta:user-defined meta:name="OVERHEIDop.publicationIssue">171822</meta:user-defined>
    <meta:user-defined meta:name="OVERHEIDop.GmbID/DC.identifier">gmb-2025-171822</meta:user-defined>
    <meta:user-defined meta:name="OVERHEIDop.versieInformatie"/>
  </office:meta>
</office:document-meta>
</file>