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ntidiscriminatievoorziening gemeente Overbetuwe 2025</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8 februari 2025</text:p>
            <text:p text:style-name="al"/>
            <text:p text:style-name="al">gelezen het advies van de voorbereidende vergadering van 25 maart 2025 ;</text:p>
            <text:p text:style-name="al"/>
            <text:p text:style-name="al">gelet op artikel 2, tweede lid van de Wet gemeentelijke antidiscriminatievoorzieningen;</text:p>
            <text:p text:style-name="al"/>
            <text:p text:style-name="al">b e s l u i t :</text:p>
            <text:p text:style-name="al"/>
            <text:p text:style-name="al">vast te stellen de</text:p>
            <text:p text:style-name="al"/>
            <text:p text:style-name="al">
            <text:span text:style-name="nadrukvet">Verordening antidiscriminatievoorziening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
                <text:span text:style-name="nadrukcur">antidiscriminatievoorziening</text:span>: antidiscriminatievoorziening als bedoeld in artikel 1 van de Wet gemeentelijke antidiscriminatievoorzieningen;</text:p>
              </text:list-item>
              <text:list-item text:style-override="id1-3-2-2-1-3-2">
                <text:number>b.</text:number>
                <text:p text:style-name="al">
                <text:span text:style-name="nadrukcur">Besluit</text:span>: Besluit gemeentelijke antidiscriminatievoorzieningen;</text:p>
              </text:list-item>
              <text:list-item text:style-override="id1-3-2-2-1-3-3">
                <text:number>c.</text:number>
                <text:p text:style-name="al">
                <text:span text:style-name="nadrukcur">burgemeester en wethouders</text:span>: college van burgemeester en wethouders van de gemeente Overbetuwe;</text:p>
              </text:list-item>
              <text:list-item text:style-override="id1-3-2-2-1-3-4">
                <text:number>d.</text:number>
                <text:p text:style-name="al">
                <text:span text:style-name="nadrukcur">ingezetene</text:span>: ingezetene als bedoeld in artikel 2 van de Gemeentewet;</text:p>
              </text:list-item>
              <text:list-item text:style-override="id1-3-2-2-1-3-5">
                <text:number>e.</text:number>
                <text:p text:style-name="al">
                <text:span text:style-name="nadrukcur">klacht</text:span>: klacht als bedoeld in artikel 2, eerste lid, onder a, van de Wet gemeentelijke antidiscriminatievoorzieningen;</text:p>
              </text:list-item>
              <text:list-item text:style-override="id1-3-2-2-1-3-6">
                <text:number>f.</text:number>
                <text:p text:style-name="al">
                <text:span text:style-name="nadrukcur">klachtbehandelaar</text:span>: klachtbehandelaar als bedoeld in artikel 1, onder d, van het Besluit;</text:p>
              </text:list-item>
              <text:list-item text:style-override="id1-3-2-2-1-3-7">
                <text:number>g.</text:number>
                <text:p text:style-name="al">
                <text:span text:style-name="nadrukcur">verzoek</text:span>: verzoek om het instellen van een onderzoek als bedoeld in artikel 12, eerste lid, van het Besluit.</text:p>
              </text:list-item>
            </text:list>
          </text:section>
          <text:section text:name="artikel_id1-3-2-2-2" text:style-name="artikel">
            <text:p text:style-name="artikel_kop_titel"><text:span text:style-name="artikel_kop_label">Artikel</text:span> <text:span text:style-name="artikel_kop_nr">2.</text:span> Toegankelijkheid antidiscriminatievoorziening</text:p>
            <text:p text:style-name="al">Burgemeester en wethouders dragen er zorg voor dat:</text:p>
            <text:list text:style-name="id1-3-2-2-2-3">
              <text:list-item text:style-override="id1-3-2-2-2-3-1">
                <text:number>a.</text:number>
                <text:p text:style-name="al">er een procedure is zodat ingezetenen in hun directe leefomgeving melding kunnen maken van een klacht;</text:p>
              </text:list-item>
              <text:list-item text:style-override="id1-3-2-2-2-3-2">
                <text:number>b.</text:number>
                <text:p text:style-name="al">de medewerker die meldingen van klachten opneemt en doorgeleidt voor behandeling over de daarvoor vereiste deskundigheid beschikt;</text:p>
              </text:list-item>
              <text:list-item text:style-override="id1-3-2-2-2-3-3">
                <text:number>c.</text:number>
                <text:p text:style-name="al">een klacht na de melding ervan wordt doorgeleid naar de antidiscriminatievoorziening;</text:p>
              </text:list-item>
              <text:list-item text:style-override="id1-3-2-2-2-3-4">
                <text:number>d.</text:number>
                <text:p text:style-name="al">de in het eerste lid genoemde procedure bekend wordt gemaakt.</text:p>
              </text:list-item>
            </text:list>
          </text:section>
          <text:section text:name="artikel_id1-3-2-2-3" text:style-name="artikel">
            <text:p text:style-name="artikel_kop_titel"><text:span text:style-name="artikel_kop_label">Artikel</text:span> <text:span text:style-name="artikel_kop_nr">3.</text:span> Deskundigheid en onafhankelijkheid klachtbehandeling</text:p>
            <text:p text:style-name="al">Burgemeester en wethouders dragen er zorg voor dat:</text:p>
            <text:list text:style-name="id1-3-2-2-3-3">
              <text:list-item text:style-override="id1-3-2-2-3-3-1">
                <text:number>a.</text:number>
                <text:p text:style-name="al">de klachtbehandelaars beschikken over de voor de klachtbehandeling vereiste deskundigheid en onafhankelijkheid;</text:p>
              </text:list-item>
              <text:list-item text:style-override="id1-3-2-2-3-3-2">
                <text:number>b.</text:number>
                <text:p text:style-name="al">de klachtbehandelaars hun deskundigheid kunnen onderhouden en verder kunnen ontwikkelen;</text:p>
              </text:list-item>
              <text:list-item text:style-override="id1-3-2-2-3-3-3">
                <text:number>c.</text:number>
                <text:p text:style-name="al">patronen van discriminatie worden gemonitord en maatregelen worden genomen ter preventie van discriminatie door beleidsadvisering en publieksvoorlichting.</text:p>
              </text:list-item>
            </text:list>
          </text:section>
          <text:section text:name="artikel_id1-3-2-2-4" text:style-name="artikel">
            <text:p text:style-name="artikel_kop_titel"><text:span text:style-name="artikel_kop_label">Artikel</text:span> <text:span text:style-name="artikel_kop_nr">4</text:span> Protocol behandeling klachten en verzoeken</text:p>
            <text:p text:style-name="al">Het protocol voor de behandeling van klachten, als bedoeld in artikel 6 van het Besluit, en het protocol voor de behandeling van verzoeken, als bedoeld in artikel 12, derde lid, van het Besluit, regelen in ieder geval:</text:p>
            <text:list text:style-name="id1-3-2-2-4-3">
              <text:list-item text:style-override="id1-3-2-2-4-3-1">
                <text:number>a.</text:number>
                <text:p text:style-name="al">de afdoeningstermijn van de klachten en verzoeken;</text:p>
              </text:list-item>
              <text:list-item text:style-override="id1-3-2-2-4-3-2">
                <text:number>b.</text:number>
                <text:p text:style-name="al">de wijze van afdoening van klachten en verzoeken;</text:p>
              </text:list-item>
              <text:list-item text:style-override="id1-3-2-2-4-3-3">
                <text:number>c.</text:number>
                <text:p text:style-name="al">de registratie van klachten en verzoeken;</text:p>
              </text:list-item>
              <text:list-item text:style-override="id1-3-2-2-4-3-4">
                <text:number>d.</text:number>
                <text:p text:style-name="al">de verslaglegging richting burgemeester en wethouders over de klachten en verzoeken en de wijze waarop de klachten en verzoeken zijn afgedaan.</text:p>
              </text:list-item>
            </text:list>
          </text:section>
          <text:section text:name="artikel_id1-3-2-2-5" text:style-name="artikel">
            <text:p text:style-name="artikel_kop_titel"><text:span text:style-name="artikel_kop_label">Artikel</text:span> <text:span text:style-name="artikel_kop_nr">5</text:span> Intrekking oude regelingen</text:p>
            <text:list text:style-name="id1-3-2-2-5-2">
              <text:list-item text:style-override="id1-3-2-2-5-2">
                <text:number>1.</text:number>
                <text:p text:style-name="al">De Verordening gemeentelijke antidiscriminatievoorziening gemeente Overbetuwe 2010 wordt ingetrokken.</text:p>
              </text:list-item>
              <text:list-item text:style-override="id1-3-2-2-5-3">
                <text:number>2.</text:number>
                <text:p text:style-name="al">Klachten die op basis van de verordening, genoemd in het eerste lid, in behandeling zijn ten tijde van de inwerkingtreding van deze verordening, worden op basis van deze verordening afgehandel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antidiscriminatievoorziening gemeente Overbetuwe 2025.</text:p>
          </text:section>
        </text:section>
        <text:section text:name="regeling-sluiting_id1-3-2-3" text:style-name="regeling-sluiting">
          <text:section text:name="ondertekening_id1-3-2-3-1">
            <text:p><text:span text:style-name="functie">Aldus vastgesteld in de openbare raadsvergadering van 8 april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de voorzitter,</text:span></text:p>
            <text:p><text:span text:style-name="functie">drs. D.E. van der Kamp</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Wet gemeentelijke antidiscriminatievoorzieningen (hierna: de Wet) voorziet erin dat de inwoner zoveel mogelijk in zijn directe leefomgeving terecht kan voor bijstand als hij zich gediscrimineerd voelt. Om dat te bereiken verplicht de Wet het college van burgemeester en wethouders (hierna ook: burgemeester en wethouders)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text:p>
          <text:p text:style-name="al"/>
          <text:p text:style-name="al">
          <text:span text:style-name="nadrukvet">Artikelsgewijs </text:span>
        </text:p>
          <text:p text:style-name="al"/>
          <text:p text:style-name="al">
          <text:span text:style-name="nadrukondlijn">Artikel 2 Toegankelijkheid antidiscriminatievoorziening</text:span>
        </text:p>
          <text:p text:style-name="al">Voor de laagdrempeligheid van de voorziening is van belang dat artikel 7 van het Besluit de mogelijkheid biedt om per post, elektronisch, telefonisch en persoonlijk klachten te melden. In het verlengde daarvan is in artikel 2 van de verordening geregeld dat burgemeester en wethouders ervoor moeten zorgen dat er een procedure is zodat de ingezetenen van de gemeente niet alleen bij de voorziening zelf, maar ook meer in hun directe leefomgeving melding kunnen maken van een klacht (artikel 2, aanhef en onder a.). De bepaling is ook van toepassing als burgemeester en wethouders besluiten om middels een regionale samenwerking uitvoering te geven aan de wettelijke verplichting om ingezetenen toegang te geven tot een voorziening. Dit kan bijvoorbeeld door ingezetenen de mogelijkheid te geven om bij de balie van het gemeentehuis melding te maken van een klacht.</text:p>
          <text:p text:style-name="al"/>
          <text:p text:style-name="al">Verder moeten burgemeester en wethouders er voor zorgen dat de medewerkers, waarbij melding kan worden gemaakt van een klacht, over de deskundigheid beschikken die nodig is om klachten over discriminatie op een adequate manier op te nemen en door te verwijzen naar de voorziening (artikel 2, aanhef en onder b.). Dit betekent bijvoorbeeld dat burgemeester en wethouders ervoor moeten zorgen dat er op de plek waar de melding in de directe leefomgeving kan worden gedaan, een medewerker is die weet wat de taken van de voorziening zijn en hoe de voorziening met klachten omgaat, maar ook bijvoorbeeld hoe de voorziening de privacy borgt van degene die een klacht indient. Burgemeester en wethouders moeten er bovendien voor zorgen dat de klacht wordt doorgeleid naar de voorziening (artikel 2, aanhef en onder c.). Dit betekent dat het ook van belang is dat de medewerkers beschikken over kennis van de wijze waarop de doorgeleiding plaatsvindt en wat daarna het vervolg is. Tot slot moeten burgemeester en wethouders bekend maken hoe de procedure eruit ziet (artikel 2, aanhef en onder d.).</text:p>
          <text:p text:style-name="al"/>
          <text:p text:style-name="al">
          <text:span text:style-name="nadrukondlijn">Artikel 3 Deskundigheid en onafhankelijkheid klachtbehandeling</text:span>
        </text:p>
          <text:p text:style-name="al">Doel van de Wet is dat inwoners die zich gediscrimineerd voelen, op een laagdrempelige manier onafhankelijke en efficiënte bijstand kunnen krijgen.<text:note text:id="noot_id1-3-2-4-13-1" text:note-class="footnote"><text:note-citation text:label="1">1</text:note-citation><text:note-body><text:p text:style-name="noot.al">Kamerstukken II, 2007/08, 31 439, nr. 3, p. 2.</text:p></text:note-body></text:note></text:p>
          <text:p text:style-name="al"/>
          <text:p text:style-name="al">Tegen die achtergrond zijn in het landelijke Besluit gemeentelijke antidiscriminatie-voorzieningen (hierna: het Besluit) verschillende bepalingen opgenomen om de onafhankelijkheid van de klachtbehandelaars te waarborgen. Zo is geregeld dat de klachtbehandelaars onafhankelijk dienen te zijn en dus geen lid zijn van het college van burgemeester en wethouders, geen arbeidsovereenkomst hebben met het college van burgemeester en wethouders en ook niet op een andere manier aan het college van burgemeester en wethouders ondergeschikt zijn (artikel 2, eerste, tweede en derde lid, van het Besluit). Verder is geregeld dat de voorziening haar taak zonder vooringenomenheid moet vervullen en ertegen waakt dat een klachtbehandelaar die een persoonlijk belang bij een ingediende klacht heeft de behandeling van deze klacht beïnvloedt (artikel 2, vijfde en zesde lid, van het Besluit).</text:p>
          <text:p text:style-name="al"/>
          <text:p text:style-name="al">Voor laagdrempelige, onafhankelijke en efficiënte bijstand is echter meer nodig. In artikel 3 van het Besluit staat dus ook dat bij de inrichting van de voorziening in elk geval de deskundigheid van de klachtbehandelaars en de toegankelijkheid van de voorziening moet worden gewaarborgd. In deze verordening is voor wat betreft de deskundigheid en de onafhankelijkheid van de klachtbehandelaars expliciet een zorgplicht voor burgemeester en wethouders opgenomen. Zij moeten er op grond van artikel 3 van de verordening voor zorgen dat de klachtbehandelaars beschikken over de deskundigheid en onafhankelijkheid die voor de klachtenbehandeling vereist is. Verder moet de voorziening er ook voor zorgen dat de klachtbehandelaars de mogelijkheid hebben de voor de klachtbehandeling vereiste deskundigheid op peil te houden en verder te ontwikkelen. In het belang van preventie is daar tot slot aan toegevoegd dat burgemeester en wethouders ervoor zorgen dat patronen van discriminatie worden gemonitord en dat er preventiemaatregelen worden genomen.</text:p>
          <text:p text:style-name="al"/>
          <text:p text:style-name="al">
          <text:span text:style-name="nadrukondlijn">Artikel 4 Protocol behandeling klachten en verzoeken</text:span>
        </text:p>
          <text:p text:style-name="al">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Op grond van artikel 6 van het Besluit dient de voorziening echter ook een protocol vast te stellen waarin is vastgelegd hoe de voorziening klachten behandelt. 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text:p>
          <text:p text:style-name="al"/>
          <text:p text:style-name="al">In artikel 4 van deze verordening zijn een viertal elementen opgesomd die in elk geval een plaats moeten krijgen in het protocol voor de behandeling van klachten en verzoeken. In de eerste plaats is geregeld dat het protocol moet voorzien in een afdoeningstermijn zodat helder is hoe 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burgemeester en wethouders plaatsvindt. Dit in verband met de verplichting van burgemeester en wethouders om op grond van artikel 3 van de Wet jaarlijks verslag uit te brengen aan de minister van Binnenlandse Zaken en Koninkrijksrelaties over de door de voorziening geregistreerde kla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18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Recht | Burgerlijk recht</meta:user-defined>
    <meta:user-defined meta:name="DC.source">artikel 2, tweede lid, van de Wet gemeentelijke antidiscriminatievoorzieningen]|[1.0:c:BWBR0026168&amp;artikel=2&amp;lid=2&amp;g=2020-01-01</meta:user-defined>
    <meta:user-defined meta:name="OVERHEIDop.referentienummer">2025-007503</meta:user-defined>
    <meta:user-defined meta:name="DCTERMS.alternative">Verordening antidiscriminatievoorziening gemeente Overbetuwe 2025</meta:user-defined>
    <dc:language>nl</dc:language>
    <meta:user-defined meta:name="OVERHEIDop.locatietype/OVERHEIDop.gebiedsmarkering">Gemeente</meta:user-defined>
    <meta:user-defined meta:name="DC.title">Verordening antidiscriminatievoorziening gemeente Overbetuwe 2025</meta:user-defined>
    <meta:user-defined meta:name="DCTERMS.W3CDTF/DCTERMS.available">2025-04-23</meta:user-defined>
    <meta:user-defined meta:name="DCTERMS.W3CDTF/OVERHEIDop.jaargang">2025</meta:user-defined>
    <meta:user-defined meta:name="OVERHEIDop.publicationIssue">171821</meta:user-defined>
    <meta:user-defined meta:name="OVERHEIDop.betreftRegeling">CVDR738340_1</meta:user-defined>
    <meta:user-defined meta:name="xs:date/OVERHEIDop.startdatum">2025-04-24</meta:user-defined>
    <meta:user-defined meta:name="OVERHEIDop.GmbID/DC.identifier">gmb-2025-171821</meta:user-defined>
    <meta:user-defined meta:name="OVERHEIDop.versieInformatie"/>
  </office:meta>
</office:document-meta>
</file>