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omgevingsvergunning verleend Nieuwe Holtenweg 6 te Vries;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</text:span> Nieuwe Holtenweg 6 te Vries</text:p>
            <text:p text:style-name="common-al">
            <text:span text:style-name="nadrukvet">Omschrijving : </text:span>het kappen van een boom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kappen of vellen van houtopstand</text:p>
              </text:list-item>
            </text:list>
            <text:p text:style-name="common-al">
            <text:span text:style-name="nadrukvet">Verzonden: </text:span>woensdag 16 april 2025</text:p>
            <text:p text:style-name="common-al">
            <text:span text:style-name="nadrukvet">Kenmerk :</text:span> TYN-20250368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/text:span>
            <text:span text:style-name="nadrukvet">bezwaar </text:span>
            <text:span text:style-name="nadrukcur">bedraagt 6 weken. Deze start de dag na de verzenddatum. U kunt uw bezwaarschrift richten aan burgemeester en wethouders, postbus 5, 9480 AA Vries. U kunt tevens een voorlopige voorziening (schorsing) vragen aan de voorzieningenrechter van de Rechtbank Noord-Nederland, afdeling bestuursrecht, Postbus 150, 9700 AD Groning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71820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1820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TYN-20250368</meta:user-defined>
    <meta:user-defined meta:name="DCTERMS.abstract">Betreft:  Besluit op locatie Nieuwe Holtenweg 6 te Vries</meta:user-defined>
    <dc:language>nl</dc:language>
    <meta:user-defined meta:name="OVERHEIDop.locatietype/OVERHEIDop.gebiedsmarkering">Vlak</meta:user-defined>
    <meta:user-defined meta:name="DC.title">Reguliere omgevingsvergunning verleend Nieuwe Holtenweg 6 te Vries; het kappen van een boom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1820</meta:user-defined>
    <meta:user-defined meta:name="OVERHEIDop.GmbID/DC.identifier">gmb-2025-171820</meta:user-defined>
    <meta:user-defined meta:name="OVERHEIDop.versieInformatie"/>
  </office:meta>
</office:document-meta>
</file>