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fvalcontainer Dorpsstraat 287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januari t/m 19 januari 2025</text:p>
            <text:p text:style-name="common-al">Locatie/adres : Dorpsstraat 287 Wormer</text:p>
            <text:p text:style-name="common-al">Verzenddatum : 13 januari 2025</text:p>
            <text:p text:style-name="common-al">Datum melding vergunning : 8 januari 2025</text:p>
            <text:p text:style-name="common-al">Zaaknummer : 18153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1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5356</meta:user-defined>
    <dc:language>nl</dc:language>
    <meta:user-defined meta:name="OVERHEIDop.locatietype/OVERHEIDop.gebiedsmarkering">Adres</meta:user-defined>
    <meta:user-defined meta:name="DC.title">Objectvergunning afvalcontainer Dorpsstraat 287 Wormer</meta:user-defined>
    <meta:user-defined meta:name="DCTERMS.W3CDTF/DCTERMS.available">2025-01-15</meta:user-defined>
    <meta:user-defined meta:name="DCTERMS.W3CDTF/OVERHEIDop.jaargang">2025</meta:user-defined>
    <meta:user-defined meta:name="OVERHEIDop.publicationIssue">17182</meta:user-defined>
    <meta:user-defined meta:name="OVERHEIDop.GmbID/DC.identifier">gmb-2025-17182</meta:user-defined>
    <meta:user-defined meta:name="OVERHEIDop.versieInformatie"/>
  </office:meta>
</office:document-meta>
</file>