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d Mensenrechten - Laan van de Mensenrechten / Ley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verschillende fases vervangen van de persleiding, een deel van de riolering en huis- en kolkaansluitingen en het treffen van tijdelijke verkeersmaatregelen ter hoogte van de Laan van de Mensenrechten huisnummer 2 in Den Haag. De aanvraag is ingediend voor de periode van 18 augustus 2025 tot en met 5 februari 2026.</text:p>
            <text:p text:style-name="common-al"/>
            <text:p text:style-name="common-al">Ons kenmerk: 005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an vd Mensenrechten - Laan van de Mensenrechten / Leyweg 2</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8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33IBA25/9022592</meta:user-defined>
    <meta:user-defined meta:name="DCTERMS.abstract">Het in verschillende fases vervangen van de persleiding, een deel van de riolering en huis- en kolkaansluitingen en het treffen van tijdelijke verkeersmaatregelen ter hoogte van de Laan van de Mensenrechten huisnummer 2 in Den Haag. De aanvraag is ingediend voor de periode van 18 augu...</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d Mensenrechten - Laan van de Mensenrechten / Leyweg 2 te Den Haag</meta:user-defined>
    <meta:user-defined meta:name="DCTERMS.W3CDTF/DCTERMS.available">2025-04-18</meta:user-defined>
    <meta:user-defined meta:name="OVERHEIDop.externeBijlage">Bijlage_56481867_voor_bekendmaking|exb-2025-14649</meta:user-defined>
    <meta:user-defined meta:name="DCTERMS.W3CDTF/OVERHEIDop.jaargang">2025</meta:user-defined>
    <meta:user-defined meta:name="OVERHEIDop.publicationIssue">171819</meta:user-defined>
    <meta:user-defined meta:name="OVERHEIDop.GmbID/DC.identifier">gmb-2025-171819</meta:user-defined>
    <meta:user-defined meta:name="OVERHEIDop.versieInformatie"/>
  </office:meta>
</office:document-meta>
</file>