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ouwen van 6 appartementen, Hoofdweg 103 7676AC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in het kader van de Wet algemene bepalingen omgevingsrecht  een omgevingsvergunning hebben verleend voor:</text:p>
            <text:p text:style-name="common-al">
            <text:span text:style-name="nadrukvet">Kenmerk:</text:span> TR-Z2023-002093</text:p>
            <text:p text:style-name="common-al">
            <text:span text:style-name="nadrukvet">Verzenddatum besluit:</text:span> 03-04-2025</text:p>
            <text:p text:style-name="common-al">
            <text:span text:style-name="nadrukvet">Projectomschrijving:</text:span> bouwen van 6 appartementen</text:p>
            <text:p text:style-name="common-al">
            <text:span text:style-name="nadrukvet">Locatie:</text:span> Hoofdweg 103 in Westerhaar-Vriezenveensewijk. Het identificatienummer van de omgevingsvergunning is NL.IMRO.1700.OVWHVZVWHfdweg103-vas1</text:p>
            <text:p text:style-name="common-al">Dit besluit is ook op 16 april 2025 bekendgemaakt. In deze bekenmaking is echter een verkeerd adres en geen woonplaatsaanduiding opgenomen. </text:p>
            <text:p text:style-name="common-al">Het besluit ligt ter inzage vanaf donderdag 17 april 2025.</text:p>
            <text:p text:style-name="common-al">Stukken kunt u op aanvraag digitaal ontvangen. 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text:p>
            <text:p text:style-name="common-al">Van vrijdag 18 april 2025 tot en met donderdag 29 mei 2025 kunnen belanghebbenden tegen de omgevingsvergunning beroep instellen. Het beroepschrift moet worden gericht aan de rechtbank Overijssel, afdeling bestuursrecht, Postbus 10067, 8000 GB te Zwolle. De stukken liggen ter inzage totdat de beroepstermijn is verstreken.</text:p>
            <text:p text:style-name="last-al">Het besluit treedt in werking daags na afloop van de beroepstermijn. Indien binnen de beroepstermijn een verzoek om een voorlopige voorziening bij de voorzieningenrechter van de rechtbank,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81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2093</meta:user-defined>
    <meta:user-defined meta:name="DCTERMS.abstract">bouwen van 6 appartementen</meta:user-defined>
    <dc:language>nl</dc:language>
    <meta:user-defined meta:name="OVERHEIDop.locatietype/OVERHEIDop.gebiedsmarkering">Punt</meta:user-defined>
    <meta:user-defined meta:name="DC.title">Verleende omgevingsvergunning met uitgebreide procedure, bouwen van 6 appartementen, Hoofdweg 103 7676AC Westerhaar-Vriezenveensewijk,</meta:user-defined>
    <meta:user-defined meta:name="DCTERMS.W3CDTF/DCTERMS.available">2025-04-18</meta:user-defined>
    <meta:user-defined meta:name="DCTERMS.W3CDTF/OVERHEIDop.jaargang">2025</meta:user-defined>
    <meta:user-defined meta:name="OVERHEIDop.publicationIssue">171816</meta:user-defined>
    <meta:user-defined meta:name="OVERHEIDop.GmbID/DC.identifier">gmb-2025-171816</meta:user-defined>
    <meta:user-defined meta:name="OVERHEIDop.versieInformatie"/>
  </office:meta>
</office:document-meta>
</file>