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eeze Latin Fest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67</text:p>
            <text:p text:style-name="common-al">Omschrijving: Breeze Latin Fest 2025</text:p>
            <text:p text:style-name="common-al">Datum evenement: 2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16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67</meta:user-defined>
    <meta:user-defined meta:name="DCTERMS.abstract">Breeze Latin Fe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reeze Latin Fest 2025, Evenementenlocatie: Stadspark de Karpen | Grasveld Karpendonkse plas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13</meta:user-defined>
    <meta:user-defined meta:name="OVERHEIDop.GmbID/DC.identifier">gmb-2025-171813</meta:user-defined>
    <meta:user-defined meta:name="OVERHEIDop.versieInformatie"/>
  </office:meta>
</office:document-meta>
</file>