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2-3-5">
      <text:list-level-style-bullet text:bullet-char="•" text:level="1">
        <style:list-level-properties text:min-label-width="10mm"/>
      </text:list-level-style-bullet>
    </text:list-style>
    <text:list-style style:name="id1-3-2-2-7-3-2-3-6">
      <text:list-level-style-bullet text:bullet-char="•" text:level="1">
        <style:list-level-properties text:min-label-width="10mm"/>
      </text:list-level-style-bullet>
    </text:list-style>
    <text:list-style style:name="id1-3-2-2-7-3-2-3-7">
      <text:list-level-style-bullet text:bullet-char="•" text:level="1">
        <style:list-level-properties text:min-label-width="10mm"/>
      </text:list-level-style-bullet>
    </text:list-style>
    <text:list-style style:name="id1-3-2-2-7-3-2-3-8">
      <text:list-level-style-bullet text:bullet-char="•" text:level="1">
        <style:list-level-properties text:min-label-width="10mm"/>
      </text:list-level-style-bullet>
    </text:list-style>
    <text:list-style style:name="id1-3-2-2-7-3-2-3-9">
      <text:list-level-style-bullet text:bullet-char="•" text:level="1">
        <style:list-level-properties text:min-label-width="10mm"/>
      </text:list-level-style-bullet>
    </text:list-style>
    <text:list-style style:name="id1-3-2-2-7-3-2-3-10">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28-3-7">
      <text:list-level-style-bullet text:bullet-char="•" text:level="1">
        <style:list-level-properties text:min-label-width="10mm"/>
      </text:list-level-style-bullet>
    </text:list-style>
    <text:list-style style:name="id1-3-2-2-28-3-8">
      <text:list-level-style-bullet text:bullet-char="•" text:level="1">
        <style:list-level-properties text:min-label-width="10mm"/>
      </text:list-level-style-bullet>
    </text:list-style>
    <text:list-style style:name="id1-3-2-2-28-3-9">
      <text:list-level-style-bullet text:bullet-char="•" text:level="1">
        <style:list-level-properties text:min-label-width="10mm"/>
      </text:list-level-style-bullet>
    </text:list-style>
    <text:list-style style:name="id1-3-2-2-28-3-10">
      <text:list-level-style-bullet text:bullet-char="•" text:level="1">
        <style:list-level-properties text:min-label-width="10mm"/>
      </text:list-level-style-bullet>
    </text:list-style>
    <text:list-style style:name="id1-3-2-2-28-3-11">
      <text:list-level-style-bullet text:bullet-char="•" text:level="1">
        <style:list-level-properties text:min-label-width="10mm"/>
      </text:list-level-style-bullet>
    </text:list-style>
    <text:list-style style:name="id1-3-2-2-28-3-1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30-3">
      <text:list-level-style-bullet text:bullet-char="•" text:level="1">
        <style:list-level-properties text:min-label-width="10mm"/>
      </text:list-level-style-bullet>
    </text:list-style>
    <text:list-style style:name="id1-3-2-2-30-3-1">
      <text:list-level-style-bullet text:bullet-char="•" text:level="1">
        <style:list-level-properties text:min-label-width="10mm"/>
      </text:list-level-style-bullet>
    </text:list-style>
    <text:list-style style:name="id1-3-2-2-30-3-2">
      <text:list-level-style-bullet text:bullet-char="•" text:level="1">
        <style:list-level-properties text:min-label-width="10mm"/>
      </text:list-level-style-bullet>
    </text:list-style>
    <text:list-style style:name="id1-3-2-2-30-3-3">
      <text:list-level-style-bullet text:bullet-char="•" text:level="1">
        <style:list-level-properties text:min-label-width="10mm"/>
      </text:list-level-style-bullet>
    </text:list-style>
    <text:list-style style:name="id1-3-2-2-30-3-4">
      <text:list-level-style-bullet text:bullet-char="•" text:level="1">
        <style:list-level-properties text:min-label-width="10mm"/>
      </text:list-level-style-bullet>
    </text:list-style>
    <text:list-style style:name="id1-3-2-2-30-3-5">
      <text:list-level-style-bullet text:bullet-char="•" text:level="1">
        <style:list-level-properties text:min-label-width="10mm"/>
      </text:list-level-style-bullet>
    </text:list-style>
    <text:list-style style:name="id1-3-2-2-30-3-6">
      <text:list-level-style-bullet text:bullet-char="•" text:level="1">
        <style:list-level-properties text:min-label-width="10mm"/>
      </text:list-level-style-bullet>
    </text:list-style>
    <text:list-style style:name="id1-3-2-2-30-3-7">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3-1">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3">
      <text:list-level-style-bullet text:bullet-char="•" text:level="1">
        <style:list-level-properties text:min-label-width="10mm"/>
      </text:list-level-style-bullet>
    </text:list-style>
    <text:list-style style:name="id1-3-2-2-31-3-4">
      <text:list-level-style-bullet text:bullet-char="•" text:level="1">
        <style:list-level-properties text:min-label-width="10mm"/>
      </text:list-level-style-bullet>
    </text:list-style>
    <text:list-style style:name="id1-3-2-2-31-3-5">
      <text:list-level-style-bullet text:bullet-char="•" text:level="1">
        <style:list-level-properties text:min-label-width="10mm"/>
      </text:list-level-style-bullet>
    </text:list-style>
    <text:list-style style:name="id1-3-2-2-31-3-6">
      <text:list-level-style-bullet text:bullet-char="•" text:level="1">
        <style:list-level-properties text:min-label-width="10mm"/>
      </text:list-level-style-bullet>
    </text:list-style>
    <text:list-style style:name="id1-3-2-2-31-3-7">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9-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besluit gemeente Venlo </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15 april 2025;</text:p>
            <text:p text:style-name="al">gelet op de artikelen 103, tweede lid en 160 van de Gemeentewet;</text:p>
            <text:p text:style-name="al">mede gelet op artikel 19 van de Financiële verordening ex artikel 212 Gemeentewet;</text:p>
            <text:p text:style-name="al">besluiten:</text:p>
            <text:p text:style-name="al">tot het vaststellen van het Organisatiebesluit gemeente Venlo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team: iedere organisatie-eenheid binnen de gemeentelijke organisatie die op grond van dit besluit een eigen verantwoordingsplicht aan de aangewezen directeur heeft.</text:p>
              </text:list-item>
              <text:list-item text:style-override="id1-3-2-2-1-3-2">
                <text:number>b.</text:number>
                <text:p text:style-name="al">middelenbeheer: het middelenbeheer omvat de voorbereiding en de uitvoering van:</text:p>
                <text:list text:style-name="id1-3-2-2-1-3-2-3">
                  <text:list-item text:style-override="id1-3-2-2-1-3-2-3-1">
                    <text:number>-</text:number>
                    <text:p text:style-name="al">het financiële beleid;</text:p>
                  </text:list-item>
                  <text:list-item text:style-override="id1-3-2-2-1-3-2-3-2">
                    <text:number>-</text:number>
                    <text:p text:style-name="al">communicatiebeleid;</text:p>
                  </text:list-item>
                  <text:list-item text:style-override="id1-3-2-2-1-3-2-3-3">
                    <text:number>-</text:number>
                    <text:p text:style-name="al">het informatiebeleid;</text:p>
                  </text:list-item>
                  <text:list-item text:style-override="id1-3-2-2-1-3-2-3-4">
                    <text:number>-</text:number>
                    <text:p text:style-name="al">het automatiseringsbeleid;</text:p>
                  </text:list-item>
                  <text:list-item text:style-override="id1-3-2-2-1-3-2-3-5">
                    <text:number>-</text:number>
                    <text:p text:style-name="al">het facilitair beleid;</text:p>
                  </text:list-item>
                  <text:list-item text:style-override="id1-3-2-2-1-3-2-3-6">
                    <text:number>-</text:number>
                    <text:p text:style-name="al">het inkoop- en aanbestedingsbeleid;</text:p>
                  </text:list-item>
                </text:list>
              </text:list-item>
              <text:list-item text:style-override="id1-3-2-2-1-3-3">
                <text:number/>
                <text:p text:style-name="al">en het afleggen van verantwoording over het gevoerde beheer.</text:p>
              </text:list-item>
              <text:list-item text:style-override="id1-3-2-2-1-3-4">
                <text:number>c.</text:number>
                <text:p text:style-name="al">organisatieontwikkeling: organisatieontwikkeling omvat de voorbereiding en de uitvoering van het personeelsbeleid en het organisatiebeleid en het afleggen van verantwoording over het gevoerde beheer.</text:p>
              </text:list-item>
              <text:list-item text:style-override="id1-3-2-2-1-3-5">
                <text:number>d.</text:number>
                <text:p text:style-name="al">college: burgemeester en wethouders van de gemeente Venlo (artikel 34 Gemeentewet).</text:p>
              </text:list-item>
              <text:list-item text:style-override="id1-3-2-2-1-3-6">
                <text:number>e.</text:number>
                <text:p text:style-name="al">budgethouder: degene die aangewezen is tot het flatteren van uitgaven en/of innen van inkomsten ten laste respectievelijk ten bate van een budget en er verantwoordelijk voor is dat de uitgaven en inkomsten in overeenstemming zijn met het budget en de bestemming daarvan (artikel 1 Budgethoudersregeling gemeente Venlo).</text:p>
              </text:list-item>
              <text:list-item text:style-override="id1-3-2-2-1-3-7">
                <text:number>f.</text:number>
                <text:p text:style-name="al">akkoordverklaarder: de akkoordverklaarder controleert of de factuur in overeenstemming is met hetgeen is gevraagd en met de daadwerkelijke prestatie, en controleert of de factuur overeenstemt met de overeengekomen voorwaarden als kwantiteit, kwaliteit, prijs en tijdigheid (artikel 1 Budgethoudersregeling gemeente Venlo).</text:p>
              </text:list-item>
              <text:list-item text:style-override="id1-3-2-2-1-3-8">
                <text:number>g.</text:number>
                <text:p text:style-name="al">juridische rechtmatigheid: het handelen in overeenstemming met alle wetten en regels.</text:p>
              </text:list-item>
              <text:list-item text:style-override="id1-3-2-2-1-3-9">
                <text:number>h.</text:number>
                <text:p text:style-name="al">financiële rechtmatigheid: het overeenstemmen van het tot stand komen van de financiële beheershandelingen en de vastlegging daarvan met de relevante wet- en regelgeving zoals bedoeld in het Besluit accountantscontrole decentrale overheden.</text:p>
              </text:list-item>
            </text:list>
          </text:section>
          <text:section text:name="paragraaf_id1-3-2-2-2" text:style-name="paragraaf">
            <text:p text:style-name="paragraaf_kop">§1 De ambtelijke organisatie</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Organisatie-eenheden</text:p>
            <text:p text:style-name="al">De ambtelijke organisatie van de gemeente Venlo is, afgezien van de griffie, ingedeeld in de volgende teams:</text:p>
            <text:list text:style-name="id1-3-2-2-3-3">
              <text:list-item text:style-override="id1-3-2-2-3-3-1">
                <text:number>1.</text:number>
                <text:p text:style-name="al">Team Administratie </text:p>
              </text:list-item>
              <text:list-item text:style-override="id1-3-2-2-3-3-2">
                <text:number>2.</text:number>
                <text:p text:style-name="al">Team Archief- en Informatiebeheer</text:p>
              </text:list-item>
              <text:list-item text:style-override="id1-3-2-2-3-3-3">
                <text:number>3.</text:number>
                <text:p text:style-name="al">Team Bouwen en milieu</text:p>
              </text:list-item>
              <text:list-item text:style-override="id1-3-2-2-3-3-4">
                <text:number>4.</text:number>
                <text:p text:style-name="al">Team Buitendienst </text:p>
              </text:list-item>
              <text:list-item text:style-override="id1-3-2-2-3-3-5">
                <text:number>5.</text:number>
                <text:p text:style-name="al">Team Communicatie</text:p>
              </text:list-item>
              <text:list-item text:style-override="id1-3-2-2-3-3-6">
                <text:number>6.</text:number>
                <text:p text:style-name="al">Team Concernstaf</text:p>
              </text:list-item>
              <text:list-item text:style-override="id1-3-2-2-3-3-7">
                <text:number>7.</text:number>
                <text:p text:style-name="al">Team Facility management</text:p>
              </text:list-item>
              <text:list-item text:style-override="id1-3-2-2-3-3-8">
                <text:number>8.</text:number>
                <text:p text:style-name="al">Team Financiën</text:p>
              </text:list-item>
              <text:list-item text:style-override="id1-3-2-2-3-3-9">
                <text:number>9.</text:number>
                <text:p text:style-name="al">Team Grondbedrijf en vastgoed</text:p>
              </text:list-item>
              <text:list-item text:style-override="id1-3-2-2-3-3-10">
                <text:number>10.</text:number>
                <text:p text:style-name="al">Team Informatiemanagement</text:p>
              </text:list-item>
              <text:list-item text:style-override="id1-3-2-2-3-3-11">
                <text:number>11.</text:number>
                <text:p text:style-name="al">Team Inkoop</text:p>
              </text:list-item>
              <text:list-item text:style-override="id1-3-2-2-3-3-12">
                <text:number>12.</text:number>
                <text:p text:style-name="al">Team Inkomen</text:p>
              </text:list-item>
              <text:list-item text:style-override="id1-3-2-2-3-3-13">
                <text:number>13.</text:number>
                <text:p text:style-name="al">Team Juridische zaken</text:p>
              </text:list-item>
              <text:list-item text:style-override="id1-3-2-2-3-3-14">
                <text:number>14.</text:number>
                <text:p text:style-name="al">Team Levenszaken</text:p>
              </text:list-item>
              <text:list-item text:style-override="id1-3-2-2-3-3-15">
                <text:number>15.</text:number>
                <text:p text:style-name="al">Team Maatschappelijke ondersteuning en zorg</text:p>
              </text:list-item>
              <text:list-item text:style-override="id1-3-2-2-3-3-16">
                <text:number>16.</text:number>
                <text:p text:style-name="al">Team Maatschappelijke participatie en gezondheid</text:p>
              </text:list-item>
              <text:list-item text:style-override="id1-3-2-2-3-3-17">
                <text:number>17.</text:number>
                <text:p text:style-name="al">Team Personeel en organisatie</text:p>
              </text:list-item>
              <text:list-item text:style-override="id1-3-2-2-3-3-18">
                <text:number>18.</text:number>
                <text:p text:style-name="al">Team Project- en procesmanagement</text:p>
              </text:list-item>
              <text:list-item text:style-override="id1-3-2-2-3-3-19">
                <text:number>19.</text:number>
                <text:p text:style-name="al">Team Publieke informatievoorziening</text:p>
              </text:list-item>
              <text:list-item text:style-override="id1-3-2-2-3-3-20">
                <text:number>20.</text:number>
                <text:p text:style-name="al">Team Realisatie en beheer openbare ruimte</text:p>
              </text:list-item>
              <text:list-item text:style-override="id1-3-2-2-3-3-21">
                <text:number>21.</text:number>
                <text:p text:style-name="al">Team Secretariaat en ondersteuning</text:p>
              </text:list-item>
              <text:list-item text:style-override="id1-3-2-2-3-3-22">
                <text:number>22.</text:number>
                <text:p text:style-name="al">Team Sociale wijkteams</text:p>
              </text:list-item>
              <text:list-item text:style-override="id1-3-2-2-3-3-23">
                <text:number>23.</text:number>
                <text:p text:style-name="al">Team Sport en Bewegen </text:p>
              </text:list-item>
              <text:list-item text:style-override="id1-3-2-2-3-3-24">
                <text:number>24.</text:number>
                <text:p text:style-name="al">Team Toezicht en handhaving</text:p>
              </text:list-item>
              <text:list-item text:style-override="id1-3-2-2-3-3-25">
                <text:number>25.</text:number>
                <text:p text:style-name="al">Team Veiligheid en wijkgericht werken</text:p>
              </text:list-item>
              <text:list-item text:style-override="id1-3-2-2-3-3-26">
                <text:number>26.</text:number>
                <text:p text:style-name="al">Team Werk</text:p>
              </text:list-item>
              <text:list-item text:style-override="id1-3-2-2-3-3-27">
                <text:number>27.</text:number>
                <text:p text:style-name="al">Team Werken en bereikbaarheid</text:p>
              </text:list-item>
              <text:list-item text:style-override="id1-3-2-2-3-3-28">
                <text:number>28.</text:number>
                <text:p text:style-name="al">Team Wonen en leven</text:p>
              </text:list-item>
            </text:list>
          </text:section>
          <text:section text:name="artikel_id1-3-2-2-4" text:style-name="artikel">
            <text:p text:style-name="artikel_kop_titel"><text:span text:style-name="artikel_kop_label">Artikel</text:span> <text:span text:style-name="artikel_kop_nr">3.1</text:span> Hoofdtaken van het team Administratie</text:p>
            <text:p text:style-name="al">De algemene taak van het team Administratie is – binnen de wettelijke en concernkaders – de zorg voor de bij het team passende beleidsvoorbereiding, de werkuitvoering, de interne controle en de evaluatie gericht op het gebied van</text:p>
            <text:list text:style-name="id1-3-2-2-4-3">
              <text:list-item text:style-override="id1-3-2-2-4-3-1">
                <text:number>•</text:number>
                <text:p text:style-name="al">gemeentelijke administratie, inclusief subadministraties zoals de parkeeradministratie</text:p>
              </text:list-item>
              <text:list-item text:style-override="id1-3-2-2-4-3-2">
                <text:number>•</text:number>
                <text:p text:style-name="al">verplichtingenadministratie</text:p>
              </text:list-item>
            </text:list>
            <text:p text:style-name="al">en daarover verantwoording afleggen.</text:p>
          </text:section>
          <text:section text:name="artikel_id1-3-2-2-5" text:style-name="artikel">
            <text:p text:style-name="artikel_kop_titel"><text:span text:style-name="artikel_kop_label">Artikel</text:span> <text:span text:style-name="artikel_kop_nr">3.2</text:span> Hoofdtaken van het team Archief- en informatiebeheer </text:p>
            <text:p text:style-name="al">De algemene taak van het team Archief- en informatiebeheer is – binnen de wettelijke en concernkaders – de zorg voor de bij het team passende beleidsvoorbereiding, de werkuitvoering, de interne controle en de evaluatie gericht op het gebied van</text:p>
            <text:list text:style-name="id1-3-2-2-5-3">
              <text:list-item text:style-override="id1-3-2-2-5-3-1">
                <text:number>•</text:number>
                <text:p text:style-name="al">de niet-overgebrachte archieven </text:p>
              </text:list-item>
              <text:list-item text:style-override="id1-3-2-2-5-3-2">
                <text:number>•</text:number>
                <text:p text:style-name="al">overgebrachte archieven </text:p>
              </text:list-item>
              <text:list-item text:style-override="id1-3-2-2-5-3-3">
                <text:number>•</text:number>
                <text:p text:style-name="al">verworven particuliere archieven en collecties</text:p>
              </text:list-item>
            </text:list>
            <text:p text:style-name="al"> en daarover verantwoording afleggen.</text:p>
          </text:section>
          <text:section text:name="artikel_id1-3-2-2-6" text:style-name="artikel">
            <text:p text:style-name="artikel_kop_titel"><text:span text:style-name="artikel_kop_label">Artikel</text:span> <text:span text:style-name="artikel_kop_nr">3.3</text:span> Hoofdtaken van het team Bouwen en milieu</text:p>
            <text:p text:style-name="al">De algemene taak van het team Bouwen en milieu is - binnen de wettelijke en concernkaders - de zorg voor de bij het team passende beleidsvoorbereiding, de werkuitvoering, de interne controle en de evaluatie gericht op het gebied van: </text:p>
            <text:list text:style-name="id1-3-2-2-6-3">
              <text:list-item text:style-override="id1-3-2-2-6-3-1">
                <text:number>•</text:number>
                <text:p text:style-name="al">Omgevingsvergunningen, meldingen en informatieplichten met betrekking tot </text:p>
                <text:list text:style-name="id1-3-2-2-6-3-1-3">
                  <text:list-item text:style-override="id1-3-2-2-6-3-1-3-1">
                    <text:number>•</text:number>
                    <text:p text:style-name="al">Bouwwerken, monumenten, reclame, inritten, bomenkap, sloop</text:p>
                  </text:list-item>
                  <text:list-item text:style-override="id1-3-2-2-6-3-1-3-2">
                    <text:number>•</text:number>
                    <text:p text:style-name="al">Milieubelastende activiteiten</text:p>
                  </text:list-item>
                  <text:list-item text:style-override="id1-3-2-2-6-3-1-3-3">
                    <text:number>•</text:number>
                    <text:p text:style-name="al">Omgevingsplanactiviteiten</text:p>
                  </text:list-item>
                </text:list>
              </text:list-item>
              <text:list-item text:style-override="id1-3-2-2-6-3-2">
                <text:number>•</text:number>
                <text:p text:style-name="al">Milieubescherming ten aanzien van</text:p>
                <text:list text:style-name="id1-3-2-2-6-3-2-3">
                  <text:list-item text:style-override="id1-3-2-2-6-3-2-3-1">
                    <text:number>•</text:number>
                    <text:p text:style-name="al">geluid</text:p>
                  </text:list-item>
                  <text:list-item text:style-override="id1-3-2-2-6-3-2-3-2">
                    <text:number>•</text:number>
                    <text:p text:style-name="al">externe veiligheid</text:p>
                  </text:list-item>
                  <text:list-item text:style-override="id1-3-2-2-6-3-2-3-3">
                    <text:number>•</text:number>
                    <text:p text:style-name="al">luchtkwaliteit</text:p>
                  </text:list-item>
                  <text:list-item text:style-override="id1-3-2-2-6-3-2-3-4">
                    <text:number>•</text:number>
                    <text:p text:style-name="al">stikstofdepositie</text:p>
                  </text:list-item>
                  <text:list-item text:style-override="id1-3-2-2-6-3-2-3-5">
                    <text:number>•</text:number>
                    <text:p text:style-name="al">energie</text:p>
                  </text:list-item>
                  <text:list-item text:style-override="id1-3-2-2-6-3-2-3-6">
                    <text:number>•</text:number>
                    <text:p text:style-name="al">bodem</text:p>
                  </text:list-item>
                </text:list>
              </text:list-item>
              <text:list-item text:style-override="id1-3-2-2-6-3-3">
                <text:number>•</text:number>
                <text:p text:style-name="al">Omgevingsplannen</text:p>
              </text:list-item>
              <text:list-item text:style-override="id1-3-2-2-6-3-4">
                <text:number>•</text:number>
                <text:p text:style-name="al">Nadeelcompensatie</text:p>
              </text:list-item>
            </text:list>
            <text:p text:style-name="al">en daarover verantwoording afleggen.</text:p>
          </text:section>
          <text:section text:name="artikel_id1-3-2-2-7" text:style-name="artikel">
            <text:p text:style-name="artikel_kop_titel"><text:span text:style-name="artikel_kop_label">Artikel</text:span> <text:span text:style-name="artikel_kop_nr">3.4</text:span> Hoofdtaken van het team Buitendienst</text:p>
            <text:p text:style-name="al">De algemene taak van het team Buitendienst is - binnen de wettelijke en concernkaders - de zorg voor de bij het team passende beleidsvoorbereiding, de werkuitvoering, de interne controle en de evaluatie gericht op het gebied van</text:p>
            <text:list text:style-name="id1-3-2-2-7-3">
              <text:list-item text:style-override="id1-3-2-2-7-3-1">
                <text:number>•</text:number>
                <text:p text:style-name="al">begraafplaatsen</text:p>
              </text:list-item>
              <text:list-item text:style-override="id1-3-2-2-7-3-2">
                <text:number>•</text:number>
                <text:p text:style-name="al">correctief en service-onderhoud openbare ruimte</text:p>
                <text:list text:style-name="id1-3-2-2-7-3-2-3">
                  <text:list-item text:style-override="id1-3-2-2-7-3-2-3-1">
                    <text:number>•</text:number>
                    <text:p text:style-name="al">calamiteitendienst (bereikbaarheidsdienst 24/7 voor meldingen openbare ruimte) en hoogwaterassistentie</text:p>
                  </text:list-item>
                  <text:list-item text:style-override="id1-3-2-2-7-3-2-3-2">
                    <text:number>•</text:number>
                    <text:p text:style-name="al">gladheidsbestrijding</text:p>
                  </text:list-item>
                  <text:list-item text:style-override="id1-3-2-2-7-3-2-3-3">
                    <text:number>•</text:number>
                    <text:p text:style-name="al">reinigen wegen</text:p>
                  </text:list-item>
                  <text:list-item text:style-override="id1-3-2-2-7-3-2-3-4">
                    <text:number>•</text:number>
                    <text:p text:style-name="al">correctief service-onderhoud wegen</text:p>
                  </text:list-item>
                  <text:list-item text:style-override="id1-3-2-2-7-3-2-3-5">
                    <text:number>•</text:number>
                    <text:p text:style-name="al">weekendreiniging binnenstad</text:p>
                  </text:list-item>
                  <text:list-item text:style-override="id1-3-2-2-7-3-2-3-6">
                    <text:number>•</text:number>
                    <text:p text:style-name="al">speelplekken, bloembakken, meubilair</text:p>
                  </text:list-item>
                  <text:list-item text:style-override="id1-3-2-2-7-3-2-3-7">
                    <text:number>•</text:number>
                    <text:p text:style-name="al">bestrijden zwerf- en plaagdieren</text:p>
                  </text:list-item>
                  <text:list-item text:style-override="id1-3-2-2-7-3-2-3-8">
                    <text:number>•</text:number>
                    <text:p text:style-name="al">correctief service-onderhoud openbaar groen</text:p>
                  </text:list-item>
                  <text:list-item text:style-override="id1-3-2-2-7-3-2-3-9">
                    <text:number>•</text:number>
                    <text:p text:style-name="al">correctief service-onderhoud verkeer</text:p>
                  </text:list-item>
                  <text:list-item text:style-override="id1-3-2-2-7-3-2-3-10">
                    <text:number>•</text:number>
                    <text:p text:style-name="al">correctief service-onderhoud riool</text:p>
                  </text:list-item>
                </text:list>
              </text:list-item>
              <text:list-item text:style-override="id1-3-2-2-7-3-3">
                <text:number>•</text:number>
                <text:p text:style-name="al">planmatig cyclisch onderhoud openbare ruimte: groenonderhoud rayon noord, oost en zuid</text:p>
              </text:list-item>
              <text:list-item text:style-override="id1-3-2-2-7-3-4">
                <text:number>•</text:number>
                <text:p text:style-name="al">Groot onderhoud, planmatig cyclisch en correctief service onderhoud buitensportaccommodaties </text:p>
              </text:list-item>
              <text:list-item text:style-override="id1-3-2-2-7-3-5">
                <text:number>•</text:number>
                <text:p text:style-name="al">correctief en service-onderhoud binnensportaccommodaties en ambtelijke gebouwen</text:p>
                <text:list text:style-name="id1-3-2-2-7-3-5-3">
                  <text:list-item text:style-override="id1-3-2-2-7-3-5-3-1">
                    <text:number>•</text:number>
                    <text:p text:style-name="al">calamiteitendienst zwembad</text:p>
                  </text:list-item>
                  <text:list-item text:style-override="id1-3-2-2-7-3-5-3-2">
                    <text:number>•</text:number>
                    <text:p text:style-name="al">correctief service-onderhoud binnensportaccommodaties en binnensportmaterialen</text:p>
                  </text:list-item>
                  <text:list-item text:style-override="id1-3-2-2-7-3-5-3-3">
                    <text:number>•</text:number>
                    <text:p text:style-name="al">correctief service-onderhoud ambtelijke gebouwen</text:p>
                  </text:list-item>
                  <text:list-item text:style-override="id1-3-2-2-7-3-5-3-4">
                    <text:number>•</text:number>
                    <text:p text:style-name="al">machinistenwerk zwembadinstallatie</text:p>
                  </text:list-item>
                  <text:list-item text:style-override="id1-3-2-2-7-3-5-3-5">
                    <text:number>•</text:number>
                    <text:p text:style-name="al">legionellacontroles</text:p>
                  </text:list-item>
                </text:list>
              </text:list-item>
              <text:list-item text:style-override="id1-3-2-2-7-3-6">
                <text:number>•</text:number>
                <text:p text:style-name="al">markten</text:p>
              </text:list-item>
              <text:list-item text:style-override="id1-3-2-2-7-3-7">
                <text:number>•</text:number>
                <text:p text:style-name="al">haven</text:p>
              </text:list-item>
            </text:list>
            <text:p text:style-name="al">en daarover verantwoording afleggen.</text:p>
          </text:section>
          <text:section text:name="artikel_id1-3-2-2-8" text:style-name="artikel">
            <text:p text:style-name="artikel_kop_titel"><text:span text:style-name="artikel_kop_label">Artikel</text:span> <text:span text:style-name="artikel_kop_nr">3.5</text:span> Hoofdtaken van het team Communicatie</text:p>
            <text:p text:style-name="al">De algemene taak van het team Communicatie is - binnen de wettelijke en concernkaders - de zorg voor de bij het team passende beleidsvoorbereiding, de werkuitvoering, de interne controle en de evaluatie gericht op het gebied van </text:p>
            <text:list text:style-name="id1-3-2-2-8-3">
              <text:list-item text:style-override="id1-3-2-2-8-3-1">
                <text:number>•</text:number>
                <text:p text:style-name="al">interne en externe communicatie (incl. bestuurlijke communicatie)</text:p>
              </text:list-item>
              <text:list-item text:style-override="id1-3-2-2-8-3-2">
                <text:number>•</text:number>
                <text:p text:style-name="al">representatie</text:p>
              </text:list-item>
              <text:list-item text:style-override="id1-3-2-2-8-3-3">
                <text:number>•</text:number>
                <text:p text:style-name="al">gemeentelijke website</text:p>
              </text:list-item>
              <text:list-item text:style-override="id1-3-2-2-8-3-4">
                <text:number>•</text:number>
                <text:p text:style-name="al">grafische vormgeving</text:p>
              </text:list-item>
              <text:list-item text:style-override="id1-3-2-2-8-3-5">
                <text:number>•</text:number>
                <text:p text:style-name="al">social media beheer </text:p>
              </text:list-item>
            </text:list>
            <text:p text:style-name="al">en daarover verantwoording afleggen.</text:p>
          </text:section>
          <text:section text:name="artikel_id1-3-2-2-9" text:style-name="artikel">
            <text:p text:style-name="artikel_kop_titel"><text:span text:style-name="artikel_kop_label">Artikel</text:span> <text:span text:style-name="artikel_kop_nr">3.6</text:span> Hoofdtaken van het team Concernstaf</text:p>
            <text:p text:style-name="al">De algemene taak van het team Concernstaf is - binnen de wettelijke kaders - de zorg voor de bij het team passende beleidsvoorbereiding, de werkuitvoering, de interne controle en de evaluatie gericht op het gebied van </text:p>
            <text:list text:style-name="id1-3-2-2-9-3">
              <text:list-item text:style-override="id1-3-2-2-9-3-1">
                <text:number>•</text:number>
                <text:p text:style-name="al">strategische advisering van de algemeen directeur/ secretaris op concernniveau</text:p>
              </text:list-item>
              <text:list-item text:style-override="id1-3-2-2-9-3-2">
                <text:number>•</text:number>
                <text:p text:style-name="al">bestuurs- en directieondersteuning en –advisering en kabinetstaken</text:p>
              </text:list-item>
              <text:list-item text:style-override="id1-3-2-2-9-3-3">
                <text:number>•</text:number>
                <text:p text:style-name="al">het invullen ten behoeve van de acht samenwerkende gemeenten in Noord-Limburg van de opdrachtnemersrol voor de ondersteuning en advisering van de regionale samenwerking</text:p>
              </text:list-item>
              <text:list-item text:style-override="id1-3-2-2-9-3-4">
                <text:number>•</text:number>
                <text:p text:style-name="al">het uitoefenen van de facetcontrolfunctie (op het gebied van beleid, financiën en juridische zaken) op concernniveau en de businesscontrolfunctie op teamniveau, de ondersteuning van de concerncontroller bij de uitoefening van zijn taak 1 en in het verlengde daarvan het (laten) uitvoeren van concernbrede audits</text:p>
              </text:list-item>
              <text:list-item text:style-override="id1-3-2-2-9-3-5">
                <text:number>•</text:number>
                <text:p text:style-name="al">Onderzoek op concernniveau </text:p>
              </text:list-item>
            </text:list>
            <text:p text:style-name="al">en daarover verantwoording afleggen. </text:p>
          </text:section>
          <text:section text:name="artikel_id1-3-2-2-10" text:style-name="artikel">
            <text:p text:style-name="artikel_kop_titel"><text:span text:style-name="artikel_kop_label">Artikel</text:span> <text:span text:style-name="artikel_kop_nr">3.7</text:span> Hoofdtaken van het team Facility management</text:p>
            <text:p text:style-name="al">De algemene taak van het team Facility management is – binnen de wettelijke en concernkaders - de zorg voor de bij het team passende beleidsvoorbereiding, de werkuitvoering, de interne controle en de evaluatie gericht op het gebied van </text:p>
            <text:list text:style-name="id1-3-2-2-10-3">
              <text:list-item text:style-override="id1-3-2-2-10-3-1">
                <text:number>•</text:number>
                <text:p text:style-name="al">huisvesting (huurder)</text:p>
              </text:list-item>
              <text:list-item text:style-override="id1-3-2-2-10-3-2">
                <text:number>•</text:number>
                <text:p text:style-name="al">bodediensten</text:p>
              </text:list-item>
              <text:list-item text:style-override="id1-3-2-2-10-3-3">
                <text:number>•</text:number>
                <text:p text:style-name="al">restauratieve voorzieningen</text:p>
              </text:list-item>
              <text:list-item text:style-override="id1-3-2-2-10-3-4">
                <text:number>•</text:number>
                <text:p text:style-name="al">schoonmaak</text:p>
              </text:list-item>
              <text:list-item text:style-override="id1-3-2-2-10-3-5">
                <text:number>•</text:number>
                <text:p text:style-name="al">repro </text:p>
              </text:list-item>
            </text:list>
            <text:p text:style-name="al">en daarover verantwoording afleggen.</text:p>
          </text:section>
          <text:section text:name="artikel_id1-3-2-2-11" text:style-name="artikel">
            <text:p text:style-name="artikel_kop_titel"><text:span text:style-name="artikel_kop_label">Artikel</text:span> <text:span text:style-name="artikel_kop_nr">3.8</text:span> Hoofdtaken van het team Financiën</text:p>
            <text:p text:style-name="al">De algemene taak van het team Financiën is – binnen de wettelijke en concernkaders – de zorg voor de bij het team passende beleidsvoorbereiding, de werkuitvoering, de interne controle en de evaluatie gericht op het gebied van </text:p>
            <text:list text:style-name="id1-3-2-2-11-3">
              <text:list-item text:style-override="id1-3-2-2-11-3-1">
                <text:number>•</text:number>
                <text:p text:style-name="al">financiële advisering (met uitzondering van vastgoed en grondbedrijf)</text:p>
              </text:list-item>
              <text:list-item text:style-override="id1-3-2-2-11-3-2">
                <text:number>•</text:number>
                <text:p text:style-name="al">gemeentelijke belastingen</text:p>
              </text:list-item>
              <text:list-item text:style-override="id1-3-2-2-11-3-3">
                <text:number>•</text:number>
                <text:p text:style-name="al">verzekeringen</text:p>
              </text:list-item>
              <text:list-item text:style-override="id1-3-2-2-11-3-4">
                <text:number>•</text:number>
                <text:p text:style-name="al">treasury</text:p>
              </text:list-item>
              <text:list-item text:style-override="id1-3-2-2-11-3-5">
                <text:number>•</text:number>
                <text:p text:style-name="al">planning en control</text:p>
              </text:list-item>
              <text:list-item text:style-override="id1-3-2-2-11-3-6">
                <text:number>•</text:number>
                <text:p text:style-name="al">fiscaliteit </text:p>
              </text:list-item>
            </text:list>
            <text:p text:style-name="al">en daarover verantwoording afleggen.</text:p>
          </text:section>
          <text:section text:name="artikel_id1-3-2-2-12" text:style-name="artikel">
            <text:p text:style-name="artikel_kop_titel"><text:span text:style-name="artikel_kop_label">Artikel</text:span> <text:span text:style-name="artikel_kop_nr">3.9</text:span> Hoofdtaken van het team Grondbedrijf en vastgoed</text:p>
            <text:p text:style-name="al">De algemene taak van het team Grondbedrijf en vastgoed is - binnen de wettelijke en concernkaders - de zorg voor de bij het team passende beleidsvoorbereiding, de werkuitvoering, de interne controle en de evaluatie gericht op het gebied van </text:p>
            <text:list text:style-name="id1-3-2-2-12-3">
              <text:list-item text:style-override="id1-3-2-2-12-3-1">
                <text:number>•</text:number>
                <text:p text:style-name="al">vastgoedbeheer gebouwen en percelen (eigenaar)</text:p>
              </text:list-item>
              <text:list-item text:style-override="id1-3-2-2-12-3-2">
                <text:number>•</text:number>
                <text:p text:style-name="al">aankoop en verkoop vastgoed</text:p>
              </text:list-item>
              <text:list-item text:style-override="id1-3-2-2-12-3-3">
                <text:number>•</text:number>
                <text:p text:style-name="al">beheer en onderhoud van kunst in de openbare ruimte</text:p>
              </text:list-item>
              <text:list-item text:style-override="id1-3-2-2-12-3-4">
                <text:number>•</text:number>
                <text:p text:style-name="al">financiën en control vastgoed en grondbedrijf</text:p>
              </text:list-item>
              <text:list-item text:style-override="id1-3-2-2-12-3-5">
                <text:number>•</text:number>
                <text:p text:style-name="al">grondexploitatie</text:p>
              </text:list-item>
              <text:list-item text:style-override="id1-3-2-2-12-3-6">
                <text:number>•</text:number>
                <text:p text:style-name="al">voorkeursrechten, anterieure overeenkomsten en onteigeningen</text:p>
              </text:list-item>
              <text:list-item text:style-override="id1-3-2-2-12-3-7">
                <text:number>•</text:number>
                <text:p text:style-name="al">deelname in verenigingen van eigenaren (zie artikel 10)</text:p>
              </text:list-item>
              <text:list-item text:style-override="id1-3-2-2-12-3-8">
                <text:number>•</text:number>
                <text:p text:style-name="al">reclame in de openbare ruimte </text:p>
              </text:list-item>
            </text:list>
            <text:p text:style-name="al">en daarover verantwoording afleggen. </text:p>
          </text:section>
          <text:section text:name="artikel_id1-3-2-2-13" text:style-name="artikel">
            <text:p text:style-name="artikel_kop_titel"><text:span text:style-name="artikel_kop_label">Artikel</text:span> <text:span text:style-name="artikel_kop_nr">3.10</text:span> Hoofdtaken van het team Informatiemanagement</text:p>
            <text:p text:style-name="al">De algemene taak van het team Informatiemanagement is - binnen de wettelijke en concernkaders - de zorg voor de bij het team passende beleidsvoorbereiding, de werkuitvoering, de interne controle en de evaluatie gericht op het gebied van </text:p>
            <text:list text:style-name="id1-3-2-2-13-3">
              <text:list-item text:style-override="id1-3-2-2-13-3-1">
                <text:number>•</text:number>
                <text:p text:style-name="al">informatiebeleid</text:p>
              </text:list-item>
              <text:list-item text:style-override="id1-3-2-2-13-3-2">
                <text:number>•</text:number>
                <text:p text:style-name="al">informatiesystemen</text:p>
              </text:list-item>
              <text:list-item text:style-override="id1-3-2-2-13-3-3">
                <text:number>•</text:number>
                <text:p text:style-name="al">informatiebeveiliging</text:p>
              </text:list-item>
              <text:list-item text:style-override="id1-3-2-2-13-3-4">
                <text:number>•</text:number>
                <text:p text:style-name="al">functioneel en technisch applicatiebeheer</text:p>
              </text:list-item>
              <text:list-item text:style-override="id1-3-2-2-13-3-5">
                <text:number>•</text:number>
                <text:p text:style-name="al">privacy</text:p>
              </text:list-item>
              <text:list-item text:style-override="id1-3-2-2-13-3-6">
                <text:number>•</text:number>
                <text:p text:style-name="al">autorisatie</text:p>
              </text:list-item>
              <text:list-item text:style-override="id1-3-2-2-13-3-7">
                <text:number>•</text:number>
                <text:p text:style-name="al">adres- en gebouwgegevens </text:p>
              </text:list-item>
            </text:list>
            <text:p text:style-name="al">en daarover verantwoording afleggen. </text:p>
          </text:section>
          <text:section text:name="artikel_id1-3-2-2-14" text:style-name="artikel">
            <text:p text:style-name="artikel_kop_titel"><text:span text:style-name="artikel_kop_label">Artikel</text:span> <text:span text:style-name="artikel_kop_nr">3.11</text:span> Hoofdtaken van het team Inkoop</text:p>
            <text:p text:style-name="al">De algemene taak van het team Inkoop is - binnen de wettelijke en concernkaders - de zorg voor de bij het team passende beleidsvoorbereiding, de werkuitvoering, de interne controle en de evaluatie gericht op het gebied van</text:p>
            <text:list text:style-name="id1-3-2-2-14-3">
              <text:list-item text:style-override="id1-3-2-2-14-3-1">
                <text:number>•</text:number>
                <text:p text:style-name="al">inkoop- en aanbesteding</text:p>
              </text:list-item>
              <text:list-item text:style-override="id1-3-2-2-14-3-2">
                <text:number>•</text:number>
                <text:p text:style-name="al">contractregistratie en -beheer</text:p>
              </text:list-item>
              <text:list-item text:style-override="id1-3-2-2-14-3-3">
                <text:number>•</text:number>
                <text:p text:style-name="al">inkoopanalyse </text:p>
              </text:list-item>
            </text:list>
            <text:p text:style-name="al">en daarover verantwoording afleggen. </text:p>
          </text:section>
          <text:section text:name="artikel_id1-3-2-2-15" text:style-name="artikel">
            <text:p text:style-name="artikel_kop_titel"><text:span text:style-name="artikel_kop_label">Artikel</text:span> <text:span text:style-name="artikel_kop_nr">3.12</text:span> Hoofdtaken van het team Inkomen</text:p>
            <text:p text:style-name="al">De algemene taak van het team Inkomen is - binnen de wettelijke en concernkaders - de zorg voor de bij het team passende beleidsvoorbereiding, de werkuitvoering, de interne controle en de evaluatie gericht op het gebied van</text:p>
            <text:list text:style-name="id1-3-2-2-15-3">
              <text:list-item text:style-override="id1-3-2-2-15-3-1">
                <text:number>•</text:number>
                <text:p text:style-name="al">bijstandverlening</text:p>
              </text:list-item>
              <text:list-item text:style-override="id1-3-2-2-15-3-2">
                <text:number>•</text:number>
                <text:p text:style-name="al">uitvoering armoedebeleid</text:p>
              </text:list-item>
              <text:list-item text:style-override="id1-3-2-2-15-3-3">
                <text:number>•</text:number>
                <text:p text:style-name="al">projectondersteuning en procesbegeleiding voor het totale sociaal domein </text:p>
              </text:list-item>
            </text:list>
            <text:p text:style-name="al">en daarover verantwoording afleggen. </text:p>
          </text:section>
          <text:section text:name="artikel_id1-3-2-2-16" text:style-name="artikel">
            <text:p text:style-name="artikel_kop_titel"><text:span text:style-name="artikel_kop_label">Artikel</text:span> <text:span text:style-name="artikel_kop_nr">3.13</text:span> Hoofdtaken van het team Juridische zaken</text:p>
            <text:p text:style-name="al">De algemene taak van het team Juridische zaken is – binnen de wettelijke en concernkaders - de zorg voor de bij het team passende beleidsvoorbereiding, de werkuitvoering, de interne controle en de evaluatie gericht op het gebied van </text:p>
            <text:list text:style-name="id1-3-2-2-16-3">
              <text:list-item text:style-override="id1-3-2-2-16-3-1">
                <text:number>•</text:number>
                <text:p text:style-name="al">juridische advisering</text:p>
              </text:list-item>
              <text:list-item text:style-override="id1-3-2-2-16-3-2">
                <text:number>•</text:number>
                <text:p text:style-name="al">juridische kwaliteitszorg</text:p>
              </text:list-item>
              <text:list-item text:style-override="id1-3-2-2-16-3-3">
                <text:number>•</text:number>
                <text:p text:style-name="al">klachten be- en afhandeling</text:p>
              </text:list-item>
              <text:list-item text:style-override="id1-3-2-2-16-3-4">
                <text:number>•</text:number>
                <text:p text:style-name="al">aansprakelijkstellingen</text:p>
              </text:list-item>
              <text:list-item text:style-override="id1-3-2-2-16-3-5">
                <text:number>•</text:number>
                <text:p text:style-name="al">gerechtelijke procedures</text:p>
              </text:list-item>
              <text:list-item text:style-override="id1-3-2-2-16-3-6">
                <text:number>•</text:number>
                <text:p text:style-name="al">be- en afhandeling bezwaar- en beroepschriften</text:p>
              </text:list-item>
            </text:list>
            <text:p text:style-name="al">en daarover verantwoording afleggen. </text:p>
          </text:section>
          <text:section text:name="artikel_id1-3-2-2-17" text:style-name="artikel">
            <text:p text:style-name="artikel_kop_titel"><text:span text:style-name="artikel_kop_label">Artikel</text:span> <text:span text:style-name="artikel_kop_nr">3.14</text:span> Hoofdtaken van het team Levenszaken</text:p>
            <text:p text:style-name="al">De algemene taak van het team Levenszaken is - binnen de wettelijke en concernkaders - de zorg voor de bij het team passende beleidsvoorbereiding, de werkuitvoering, de interne controle en de evaluatie gericht op het gebied van </text:p>
            <text:list text:style-name="id1-3-2-2-17-3">
              <text:list-item text:style-override="id1-3-2-2-17-3-1">
                <text:number>•</text:number>
                <text:p text:style-name="al">burgerzaken</text:p>
              </text:list-item>
              <text:list-item text:style-override="id1-3-2-2-17-3-2">
                <text:number>•</text:number>
                <text:p text:style-name="al">bevolkingsadministratie</text:p>
              </text:list-item>
              <text:list-item text:style-override="id1-3-2-2-17-3-3">
                <text:number>•</text:number>
                <text:p text:style-name="al">verkiezingen</text:p>
              </text:list-item>
              <text:list-item text:style-override="id1-3-2-2-17-3-4">
                <text:number>•</text:number>
                <text:p text:style-name="al">reisdocumenten</text:p>
              </text:list-item>
              <text:list-item text:style-override="id1-3-2-2-17-3-5">
                <text:number>•</text:number>
                <text:p text:style-name="al">rijbewijzen</text:p>
              </text:list-item>
              <text:list-item text:style-override="id1-3-2-2-17-3-6">
                <text:number>•</text:number>
                <text:p text:style-name="al">grensgemeente</text:p>
              </text:list-item>
              <text:list-item text:style-override="id1-3-2-2-17-3-7">
                <text:number>•</text:number>
                <text:p text:style-name="al">Registratie Niet-Ingezetenen </text:p>
              </text:list-item>
            </text:list>
            <text:p text:style-name="al">en daarover verantwoording afleggen. </text:p>
          </text:section>
          <text:section text:name="artikel_id1-3-2-2-18" text:style-name="artikel">
            <text:p text:style-name="artikel_kop_titel"><text:span text:style-name="artikel_kop_label">Artikel</text:span> <text:span text:style-name="artikel_kop_nr">3.15</text:span> Hoofdtaken van het team Maatschappelijke ondersteuning en zorg</text:p>
            <text:p text:style-name="al">De algemene taak van het team Maatschappelijke ondersteuning en zorg is - binnen de wettelijke en concernkaders - de zorg voor de bij het team passende beleidsvoorbereiding, de werkuitvoering, de interne controle en de evaluatie gericht op het gebied van</text:p>
            <text:list text:style-name="id1-3-2-2-18-3">
              <text:list-item text:style-override="id1-3-2-2-18-3-1">
                <text:number>•</text:number>
                <text:p text:style-name="al">jeugd</text:p>
              </text:list-item>
              <text:list-item text:style-override="id1-3-2-2-18-3-2">
                <text:number>•</text:number>
                <text:p text:style-name="al">zorg en welzijn</text:p>
              </text:list-item>
              <text:list-item text:style-override="id1-3-2-2-18-3-3">
                <text:number>•</text:number>
                <text:p text:style-name="al">beschermd wonen</text:p>
              </text:list-item>
              <text:list-item text:style-override="id1-3-2-2-18-3-4">
                <text:number>•</text:number>
                <text:p text:style-name="al">maatschappelijke opvang, opvang huiselijk geweld en crisisopvang </text:p>
              </text:list-item>
            </text:list>
            <text:p text:style-name="al">en daarover verantwoording afleggen</text:p>
          </text:section>
          <text:section text:name="artikel_id1-3-2-2-19" text:style-name="artikel">
            <text:p text:style-name="artikel_kop_titel"><text:span text:style-name="artikel_kop_label">Artikel</text:span> <text:span text:style-name="artikel_kop_nr">3.16</text:span> Hoofdtaken van het team Maatschappelijke participatie en gezondheid</text:p>
            <text:p text:style-name="al">De algemene taak van het team Maatschappelijke participatie en gezondheid is - binnen de wettelijke en concernkaders - de zorg voor de bij het team passende beleidsvoorbereiding, de werkuitvoering, de interne controle en de evaluatie gericht op het gebied van </text:p>
            <text:list text:style-name="id1-3-2-2-19-3">
              <text:list-item text:style-override="id1-3-2-2-19-3-1">
                <text:number>•</text:number>
                <text:p text:style-name="al">maatschappelijke participatie (o.a. vrijwilligersbeleid en accommodatiebeleid),</text:p>
              </text:list-item>
              <text:list-item text:style-override="id1-3-2-2-19-3-2">
                <text:number>•</text:number>
                <text:p text:style-name="al">arbeidsparticipatie,</text:p>
              </text:list-item>
              <text:list-item text:style-override="id1-3-2-2-19-3-3">
                <text:number>•</text:number>
                <text:p text:style-name="al">onderwijs,</text:p>
              </text:list-item>
              <text:list-item text:style-override="id1-3-2-2-19-3-4">
                <text:number>•</text:number>
                <text:p text:style-name="al">armoedebeleid (beleidsontwikkeling),</text:p>
              </text:list-item>
              <text:list-item text:style-override="id1-3-2-2-19-3-5">
                <text:number>•</text:number>
                <text:p text:style-name="al">Open Inloop en Informatie- en Adviespunten.</text:p>
              </text:list-item>
              <text:list-item text:style-override="id1-3-2-2-19-3-6">
                <text:number>•</text:number>
                <text:p text:style-name="al">gezondheid en</text:p>
              </text:list-item>
              <text:list-item text:style-override="id1-3-2-2-19-3-7">
                <text:number>•</text:number>
                <text:p text:style-name="al">sport </text:p>
              </text:list-item>
            </text:list>
            <text:p text:style-name="al">en daarover verantwoording afleggen. </text:p>
          </text:section>
          <text:section text:name="artikel_id1-3-2-2-20" text:style-name="artikel">
            <text:p text:style-name="artikel_kop_titel"><text:span text:style-name="artikel_kop_label">Artikel</text:span> <text:span text:style-name="artikel_kop_nr">3.17</text:span> Hoofdtaken van het team Personeel en organisatie</text:p>
            <text:p text:style-name="al">De algemene taak van het team Personeel en organisatie is - binnen de wettelijke en concernkaders - de zorg voor de bij het team passende beleidsvoorbereiding, de werkuitvoering, de interne controle en de evaluatie gericht op het gebied van</text:p>
            <text:list text:style-name="id1-3-2-2-20-3">
              <text:list-item text:style-override="id1-3-2-2-20-3-1">
                <text:number>•</text:number>
                <text:p text:style-name="al">personeelszaken </text:p>
              </text:list-item>
              <text:list-item text:style-override="id1-3-2-2-20-3-2">
                <text:number>•</text:number>
                <text:p text:style-name="al">salarisadministratie</text:p>
              </text:list-item>
              <text:list-item text:style-override="id1-3-2-2-20-3-3">
                <text:number>•</text:number>
                <text:p text:style-name="al">organisatie(ontwikkeling)</text:p>
              </text:list-item>
              <text:list-item text:style-override="id1-3-2-2-20-3-4">
                <text:number>•</text:number>
                <text:p text:style-name="al">ondersteuning administratieve organisatie en interne controle (AO/ IC) </text:p>
              </text:list-item>
            </text:list>
            <text:p text:style-name="al">en daarover verantwoording afleggen. </text:p>
          </text:section>
          <text:section text:name="artikel_id1-3-2-2-21" text:style-name="artikel">
            <text:p text:style-name="artikel_kop_titel"><text:span text:style-name="artikel_kop_label">Artikel</text:span> <text:span text:style-name="artikel_kop_nr">3.18</text:span> Hoofdtaken van het team Project- en procesmanagement</text:p>
            <text:p text:style-name="al">De algemene taak van het team Project- en procesmanagement is - binnen de wettelijke en concernkaders - de zorg voor de bij het team passende beleidsvoorbereiding, de werkuitvoering, de interne controle en de evaluatie gericht op het gebied van</text:p>
            <text:list text:style-name="id1-3-2-2-21-3">
              <text:list-item text:style-override="id1-3-2-2-21-3-1">
                <text:number>•</text:number>
                <text:p text:style-name="al">projectmanagement en projecten</text:p>
              </text:list-item>
              <text:list-item text:style-override="id1-3-2-2-21-3-2">
                <text:number>•</text:number>
                <text:p text:style-name="al">procesmanagemen </text:p>
              </text:list-item>
            </text:list>
            <text:p text:style-name="al">en daarover verantwoording afleggen.</text:p>
          </text:section>
          <text:section text:name="artikel_id1-3-2-2-22" text:style-name="artikel">
            <text:p text:style-name="artikel_kop_titel"><text:span text:style-name="artikel_kop_label">Artikel</text:span> <text:span text:style-name="artikel_kop_nr">3.19</text:span> Hoofdtaken van het team Publieke informatievoorziening</text:p>
            <text:p text:style-name="al">De algemene taak van het team Publieke informatievoorziening is - binnen de wettelijke en concernkaders - de zorg voor de bij het team passende beleidsvoorbereiding, de werkuitvoering, de interne controle en de evaluatie gericht op het gebied van</text:p>
            <text:list text:style-name="id1-3-2-2-22-3">
              <text:list-item text:style-override="id1-3-2-2-22-3-1">
                <text:number>•</text:number>
                <text:p text:style-name="al">klantcontactcentrum, eerste aanspreekpunt voor burgers via de kanalen telefonie, post, mail en sociale media</text:p>
              </text:list-item>
              <text:list-item text:style-override="id1-3-2-2-22-3-2">
                <text:number>•</text:number>
                <text:p text:style-name="al">de intake van meldingen openbare ruimte</text:p>
              </text:list-item>
              <text:list-item text:style-override="id1-3-2-2-22-3-3">
                <text:number>•</text:number>
                <text:p text:style-name="al">de inname, registratie, publicatie en uitgifte van verloren en gevonden voorwerpen</text:p>
              </text:list-item>
              <text:list-item text:style-override="id1-3-2-2-22-3-4">
                <text:number>•</text:number>
                <text:p text:style-name="al">de registratie inkomende en uitgaande post </text:p>
              </text:list-item>
            </text:list>
            <text:p text:style-name="al">en daarover verantwoording afleggen. </text:p>
          </text:section>
          <text:section text:name="artikel_id1-3-2-2-23" text:style-name="artikel">
            <text:p text:style-name="artikel_kop_titel"><text:span text:style-name="artikel_kop_label">Artikel</text:span> <text:span text:style-name="artikel_kop_nr">3.20</text:span> Hoofdtaken van het team Realisatie en beheer openbare ruimte</text:p>
            <text:p text:style-name="al">De algemene taak van het team Realisatie en beheer openbare ruimte is - binnen de wettelijke en concernkaders - de zorg voor de bij het team passende beleidsvoorbereiding, de werkuitvoering, de interne controle en de evaluatie gericht op het gebied van</text:p>
            <text:list text:style-name="id1-3-2-2-23-3">
              <text:list-item text:style-override="id1-3-2-2-23-3-1">
                <text:number>•</text:number>
                <text:p text:style-name="al">wegen</text:p>
              </text:list-item>
              <text:list-item text:style-override="id1-3-2-2-23-3-2">
                <text:number>•</text:number>
                <text:p text:style-name="al">civiele objecten</text:p>
              </text:list-item>
              <text:list-item text:style-override="id1-3-2-2-23-3-3">
                <text:number>•</text:number>
                <text:p text:style-name="al">openbaar groen</text:p>
              </text:list-item>
              <text:list-item text:style-override="id1-3-2-2-23-3-4">
                <text:number>•</text:number>
                <text:p text:style-name="al">bomen</text:p>
              </text:list-item>
              <text:list-item text:style-override="id1-3-2-2-23-3-5">
                <text:number>•</text:number>
                <text:p text:style-name="al">bossen en natuurgebieden</text:p>
              </text:list-item>
              <text:list-item text:style-override="id1-3-2-2-23-3-6">
                <text:number>•</text:number>
                <text:p text:style-name="al">verkeerszaken</text:p>
              </text:list-item>
              <text:list-item text:style-override="id1-3-2-2-23-3-7">
                <text:number>•</text:number>
                <text:p text:style-name="al">openbare verlichting</text:p>
              </text:list-item>
              <text:list-item text:style-override="id1-3-2-2-23-3-8">
                <text:number>•</text:number>
                <text:p text:style-name="al">verkeersregelinstallaties</text:p>
              </text:list-item>
              <text:list-item text:style-override="id1-3-2-2-23-3-9">
                <text:number>•</text:number>
                <text:p text:style-name="al">kabels &amp; leidingen</text:p>
              </text:list-item>
              <text:list-item text:style-override="id1-3-2-2-23-3-10">
                <text:number>•</text:number>
                <text:p text:style-name="al">riolering</text:p>
              </text:list-item>
              <text:list-item text:style-override="id1-3-2-2-23-3-11">
                <text:number>•</text:number>
                <text:p text:style-name="al">watertaken</text:p>
              </text:list-item>
              <text:list-item text:style-override="id1-3-2-2-23-3-12">
                <text:number>•</text:number>
                <text:p text:style-name="al">afval</text:p>
              </text:list-item>
              <text:list-item text:style-override="id1-3-2-2-23-3-13">
                <text:number>•</text:number>
                <text:p text:style-name="al">hoogwatermaatregelen</text:p>
              </text:list-item>
              <text:list-item text:style-override="id1-3-2-2-23-3-14">
                <text:number>•</text:number>
                <text:p text:style-name="al">be- en afhandeling van meldingen openbare ruimte</text:p>
              </text:list-item>
              <text:list-item text:style-override="id1-3-2-2-23-3-15">
                <text:number>•</text:number>
                <text:p text:style-name="al">openbare parkeervoorzieningen</text:p>
              </text:list-item>
              <text:list-item text:style-override="id1-3-2-2-23-3-16">
                <text:number>•</text:number>
                <text:p text:style-name="al">parkeerrechten</text:p>
              </text:list-item>
              <text:list-item text:style-override="id1-3-2-2-23-3-17">
                <text:number>•</text:number>
                <text:p text:style-name="al">openbare fietsenstalvoorzieningen </text:p>
              </text:list-item>
            </text:list>
            <text:p text:style-name="al">en daarover verantwoording afleggen.</text:p>
          </text:section>
          <text:section text:name="artikel_id1-3-2-2-24" text:style-name="artikel">
            <text:p text:style-name="artikel_kop_titel"><text:span text:style-name="artikel_kop_label">Artikel</text:span> <text:span text:style-name="artikel_kop_nr">3.21</text:span> Hoofdtaken van het team Secretariaat en ondersteuning</text:p>
            <text:p text:style-name="al">De algemene taak van het team Secretariaat en ondersteuning is - binnen de wettelijke en concernkaders - de zorg voor de bij het team passende beleidsvoorbereiding, de werkuitvoering, de interne controle en de evaluatie gericht op het gebied van</text:p>
            <text:list text:style-name="id1-3-2-2-24-3">
              <text:list-item text:style-override="id1-3-2-2-24-3-1">
                <text:number>•</text:number>
                <text:p text:style-name="al">algemene secretariële en administratieve ondersteuning van het bestuur, directeuren, concerncontroller, programmamanagers, hoofden en het bestuurlijk besluitvormingsproces</text:p>
              </text:list-item>
              <text:list-item text:style-override="id1-3-2-2-24-3-2">
                <text:number>•</text:number>
                <text:p text:style-name="al">Ondersteuning medezeggenschap </text:p>
              </text:list-item>
            </text:list>
            <text:p text:style-name="al">en daarover verantwoording afleggen. </text:p>
          </text:section>
          <text:section text:name="artikel_id1-3-2-2-25" text:style-name="artikel">
            <text:p text:style-name="artikel_kop_titel"><text:span text:style-name="artikel_kop_label">Artikel</text:span> <text:span text:style-name="artikel_kop_nr">3.22</text:span> Hoofdtaken van het team Sociale wijkteams</text:p>
            <text:p text:style-name="al">De algemene taak van het team Sociale wijkteams is - binnen de wettelijke en concernkaders - de zorg voor de bij het team passende beleidsvoorbereiding, de werkuitvoering, de interne controle en de evaluatie gericht op het gebied van </text:p>
            <text:list text:style-name="id1-3-2-2-25-3">
              <text:list-item text:style-override="id1-3-2-2-25-3-1">
                <text:number>•</text:number>
                <text:p text:style-name="al">toegang voor ondersteuningsvragen op het gebied van wonen, zorg, welzijn</text:p>
              </text:list-item>
              <text:list-item text:style-override="id1-3-2-2-25-3-2">
                <text:number>•</text:number>
                <text:p text:style-name="al">behandelen aanvragen WMO en Jeugdwet</text:p>
              </text:list-item>
            </text:list>
            <text:p text:style-name="al">en daarover verantwoording afleggen.</text:p>
          </text:section>
          <text:section text:name="artikel_id1-3-2-2-26" text:style-name="artikel">
            <text:p text:style-name="artikel_kop_titel"><text:span text:style-name="artikel_kop_label">Artikel</text:span> <text:span text:style-name="artikel_kop_nr">3.23</text:span> Hoofdtaken van het team Sport en Bewegen</text:p>
            <text:p text:style-name="al">De algemene taak van het team Sport en Bewegen is - binnen de wettelijke en concernkaders - de zorg voor de bij het team passende beleidsvoorbereiding, de werkuitvoering, de interne controle en de evaluatie gericht op het gebied van</text:p>
            <text:list text:style-name="id1-3-2-2-26-3">
              <text:list-item text:style-override="id1-3-2-2-26-3-1">
                <text:number>•</text:number>
                <text:p text:style-name="al">sport en bewegen incl. regionale samenwerking op dit thema </text:p>
              </text:list-item>
              <text:list-item text:style-override="id1-3-2-2-26-3-2">
                <text:number>•</text:number>
                <text:p text:style-name="al">exploitatie binnensportaccommodaties</text:p>
              </text:list-item>
              <text:list-item text:style-override="id1-3-2-2-26-3-3">
                <text:number>•</text:number>
                <text:p text:style-name="al">verzorgen en stimuleren zwemvaardigheden </text:p>
              </text:list-item>
            </text:list>
            <text:p text:style-name="al">en daarover verantwoording afleggen.</text:p>
          </text:section>
          <text:section text:name="artikel_id1-3-2-2-27" text:style-name="artikel">
            <text:p text:style-name="artikel_kop_titel"><text:span text:style-name="artikel_kop_label">Artikel</text:span> <text:span text:style-name="artikel_kop_nr">3.24</text:span> Hoofdtaken van het team Toezicht en handhaving</text:p>
            <text:p text:style-name="al">De algemene taak van het team Toezicht en handhaving is - binnen de wettelijke en concernkaders - de zorg voor de bij het team passende beleidsvoorbereiding, de werkuitvoering, de interne controle en de evaluatie gericht op het gebied van:</text:p>
            <text:list text:style-name="id1-3-2-2-27-3">
              <text:list-item text:style-override="id1-3-2-2-27-3-1">
                <text:number>•</text:number>
                <text:p text:style-name="al">toezicht en handhaving op het gebied van bouwen en het gebruik van bouwwerken, monumenten, en milieu </text:p>
              </text:list-item>
            </text:list>
            <text:p text:style-name="al">en daarover verantwoording afleggen. </text:p>
          </text:section>
          <text:section text:name="artikel_id1-3-2-2-28" text:style-name="artikel">
            <text:p text:style-name="artikel_kop_titel"><text:span text:style-name="artikel_kop_label">Artikel</text:span> <text:span text:style-name="artikel_kop_nr">3.25</text:span> Hoofdtaken van het team Veiligheid en wijkgericht werken</text:p>
            <text:p text:style-name="al">De algemene taak van het team Veiligheid en wijkgericht werken is - binnen de wettelijke en concernkaders - de zorg voor de bij het team passende beleidsvoorbereiding, de werkuitvoering, de interne controle en de evaluatie gericht op het gebied van</text:p>
            <text:list text:style-name="id1-3-2-2-28-3">
              <text:list-item text:style-override="id1-3-2-2-28-3-1">
                <text:number>•</text:number>
                <text:p text:style-name="al">veiligheid</text:p>
              </text:list-item>
              <text:list-item text:style-override="id1-3-2-2-28-3-2">
                <text:number>•</text:number>
                <text:p text:style-name="al">openbare orde</text:p>
              </text:list-item>
              <text:list-item text:style-override="id1-3-2-2-28-3-3">
                <text:number>•</text:number>
                <text:p text:style-name="al">cameratoezicht</text:p>
              </text:list-item>
              <text:list-item text:style-override="id1-3-2-2-28-3-4">
                <text:number>•</text:number>
                <text:p text:style-name="al">evenementencoördinatie</text:p>
              </text:list-item>
              <text:list-item text:style-override="id1-3-2-2-28-3-5">
                <text:number>•</text:number>
                <text:p text:style-name="al">vergunningverlening APV en bijzondere wetten, waaronder de Alcoholwet </text:p>
              </text:list-item>
              <text:list-item text:style-override="id1-3-2-2-28-3-6">
                <text:number>•</text:number>
                <text:p text:style-name="al">toezicht en handhaving op het gebied van openbare ruimte en horeca</text:p>
              </text:list-item>
              <text:list-item text:style-override="id1-3-2-2-28-3-7">
                <text:number>•</text:number>
                <text:p text:style-name="al">rampenbestrijding en bevolkingszorg</text:p>
              </text:list-item>
              <text:list-item text:style-override="id1-3-2-2-28-3-8">
                <text:number>•</text:number>
                <text:p text:style-name="al">coördinatie bibob (bibob onderzoeken)</text:p>
              </text:list-item>
              <text:list-item text:style-override="id1-3-2-2-28-3-9">
                <text:number>•</text:number>
                <text:p text:style-name="al">wijkgericht werken</text:p>
              </text:list-item>
              <text:list-item text:style-override="id1-3-2-2-28-3-10">
                <text:number>•</text:number>
                <text:p text:style-name="al">jongerenoverlast</text:p>
              </text:list-item>
              <text:list-item text:style-override="id1-3-2-2-28-3-11">
                <text:number>•</text:number>
                <text:p text:style-name="al">nazorg gedetineerden</text:p>
              </text:list-item>
              <text:list-item text:style-override="id1-3-2-2-28-3-12">
                <text:number>•</text:number>
                <text:p text:style-name="al">persoonsgerichte aanpak </text:p>
              </text:list-item>
            </text:list>
            <text:p text:style-name="al">en daarover verantwoording afleggen </text:p>
          </text:section>
          <text:section text:name="artikel_id1-3-2-2-29" text:style-name="artikel">
            <text:p text:style-name="artikel_kop_titel"><text:span text:style-name="artikel_kop_label">Artikel</text:span> <text:span text:style-name="artikel_kop_nr">3.26</text:span> Hoofdtaken van het team Werk</text:p>
            <text:p text:style-name="al">De algemene taak van het team Werk is - binnen de wettelijke en concernkaders - de zorg voor de bij het team passende beleidsvoorbereiding, de werkuitvoering, de interne controle en de evaluatie gericht op het gebied van</text:p>
            <text:list text:style-name="id1-3-2-2-29-3">
              <text:list-item text:style-override="id1-3-2-2-29-3-1">
                <text:number>•</text:number>
                <text:p text:style-name="al">begeleiding naar werk (werkzoekende dienstverlening) </text:p>
              </text:list-item>
              <text:list-item text:style-override="id1-3-2-2-29-3-2">
                <text:number>•</text:number>
                <text:p text:style-name="al">werkgeversdienstverlening </text:p>
              </text:list-item>
              <text:list-item text:style-override="id1-3-2-2-29-3-3">
                <text:number>•</text:number>
                <text:p text:style-name="al">leerwerkloket</text:p>
              </text:list-item>
              <text:list-item text:style-override="id1-3-2-2-29-3-4">
                <text:number>•</text:number>
                <text:p text:style-name="al">uitvoering leerplicht en doorstroompunt</text:p>
              </text:list-item>
              <text:list-item text:style-override="id1-3-2-2-29-3-5">
                <text:number>•</text:number>
                <text:p text:style-name="al">schuldhulpverlening</text:p>
              </text:list-item>
              <text:list-item text:style-override="id1-3-2-2-29-3-6">
                <text:number>•</text:number>
                <text:p text:style-name="al">leerlingenvervoer</text:p>
              </text:list-item>
              <text:list-item text:style-override="id1-3-2-2-29-3-7">
                <text:number>•</text:number>
                <text:p text:style-name="al">sociale recherche (handhaving sociaal domein)</text:p>
              </text:list-item>
              <text:list-item text:style-override="id1-3-2-2-29-3-8">
                <text:number>•</text:number>
                <text:p text:style-name="al">KanDoen </text:p>
              </text:list-item>
            </text:list>
            <text:p text:style-name="al">en daarover verantwoording afleggen.</text:p>
          </text:section>
          <text:section text:name="artikel_id1-3-2-2-30" text:style-name="artikel">
            <text:p text:style-name="artikel_kop_titel"><text:span text:style-name="artikel_kop_label">Artikel</text:span> <text:span text:style-name="artikel_kop_nr">3.27</text:span> Hoofdtaken van het team Werken en bereikbaarheid</text:p>
            <text:p text:style-name="al">De algemene taak van het team Werken en bereikbaarheid is - binnen de wettelijke en concernkaders - de zorg voor de bij het team passende beleidsvoorbereiding, de werkuitvoering, de interne controle en de evaluatie gericht op het gebied van</text:p>
            <text:list text:style-name="id1-3-2-2-30-3">
              <text:list-item text:style-override="id1-3-2-2-30-3-1">
                <text:number>•</text:number>
                <text:p text:style-name="al">Arbeidsmarkt</text:p>
              </text:list-item>
              <text:list-item text:style-override="id1-3-2-2-30-3-2">
                <text:number>•</text:number>
                <text:p text:style-name="al">recreatie, toerisme en evenementen</text:p>
              </text:list-item>
              <text:list-item text:style-override="id1-3-2-2-30-3-3">
                <text:number>•</text:number>
                <text:p text:style-name="al">kennisinfrastructuur</text:p>
              </text:list-item>
              <text:list-item text:style-override="id1-3-2-2-30-3-4">
                <text:number>•</text:number>
                <text:p text:style-name="al">mobiliteit, verkeer en vervoer</text:p>
              </text:list-item>
              <text:list-item text:style-override="id1-3-2-2-30-3-5">
                <text:number>•</text:number>
                <text:p text:style-name="al">parkeren</text:p>
              </text:list-item>
              <text:list-item text:style-override="id1-3-2-2-30-3-6">
                <text:number>•</text:number>
                <text:p text:style-name="al">circulair / duurzaamheid</text:p>
              </text:list-item>
              <text:list-item text:style-override="id1-3-2-2-30-3-7">
                <text:number>•</text:number>
                <text:p text:style-name="al">economie en bedrijfscontacten</text:p>
              </text:list-item>
            </text:list>
            <text:p text:style-name="al">en daarover verantwoording afleggen.</text:p>
          </text:section>
          <text:section text:name="artikel_id1-3-2-2-31" text:style-name="artikel">
            <text:p text:style-name="artikel_kop_titel"><text:span text:style-name="artikel_kop_label">Artikel</text:span> <text:span text:style-name="artikel_kop_nr">3.28</text:span> Hoofdtaken van het team Wonen en leven</text:p>
            <text:p text:style-name="al">De algemene taak van het team Wonen en leven is - binnen de wettelijke en concernkaders - de zorg voor de bij het team passende beleidsvoorbereiding, de werkuitvoering, de interne controle en de evaluatie gericht op het gebied van</text:p>
            <text:list text:style-name="id1-3-2-2-31-3">
              <text:list-item text:style-override="id1-3-2-2-31-3-1">
                <text:number>•</text:number>
                <text:p text:style-name="al">planologie, omgevingsplan en ruimtelijke visies</text:p>
              </text:list-item>
              <text:list-item text:style-override="id1-3-2-2-31-3-2">
                <text:number>•</text:number>
                <text:p text:style-name="al">wonen</text:p>
              </text:list-item>
              <text:list-item text:style-override="id1-3-2-2-31-3-3">
                <text:number>•</text:number>
                <text:p text:style-name="al">stedenbouw</text:p>
              </text:list-item>
              <text:list-item text:style-override="id1-3-2-2-31-3-4">
                <text:number>•</text:number>
                <text:p text:style-name="al">cultuur</text:p>
              </text:list-item>
              <text:list-item text:style-override="id1-3-2-2-31-3-5">
                <text:number>•</text:number>
                <text:p text:style-name="al">erfgoed: cultuurhistorie, monumenten en archeologie</text:p>
              </text:list-item>
              <text:list-item text:style-override="id1-3-2-2-31-3-6">
                <text:number>•</text:number>
                <text:p text:style-name="al">groen, natuur en landschap</text:p>
              </text:list-item>
              <text:list-item text:style-override="id1-3-2-2-31-3-7">
                <text:number>•</text:number>
                <text:p text:style-name="al">water</text:p>
              </text:list-item>
            </text:list>
            <text:p text:style-name="al">en daarover verantwoording afleggen.</text:p>
          </text:section>
          <text:section text:name="artikel_id1-3-2-2-32" text:style-name="artikel">
            <text:p text:style-name="artikel_kop_titel"><text:span text:style-name="artikel_kop_label">Artikel</text:span> <text:span text:style-name="artikel_kop_nr">4.</text:span> Structuur teams – toewijzing hoofdtaken</text:p>
            <text:list text:style-name="id1-3-2-2-32-2">
              <text:list-item text:style-override="id1-3-2-2-32-2-1">
                <text:number>1.</text:number>
                <text:p text:style-name="al">Voor wijzigingen van de indeling van de organisatie in teams of de toewijzing van hoofdtaken aan teams besluit het college op advies van de algemeen directeur /secretaris.</text:p>
              </text:list-item>
              <text:list-item text:style-override="id1-3-2-2-32-2-2">
                <text:number>2.</text:number>
                <text:p text:style-name="al">De algemeen directeur/ secretaris kan in overleg met de directeuren de hoofdtaken en de toedeling daarvan aan teams nader preciseren en daartoe aanwijzingen geven</text:p>
              </text:list-item>
            </text:list>
          </text:section>
          <text:section text:name="artikel_id1-3-2-2-33" text:style-name="artikel">
            <text:p text:style-name="artikel_kop_titel"><text:span text:style-name="artikel_kop_label">Artikel</text:span> <text:span text:style-name="artikel_kop_nr">5.</text:span> Leiding dagelijks beheer</text:p>
            <text:list text:style-name="id1-3-2-2-33-2">
              <text:list-item text:style-override="id1-3-2-2-33-2-1">
                <text:number>1.</text:number>
                <text:p text:style-name="al">Onder de verantwoordelijkheid van het college berust de zorg voor het dagelijks beheer van de ambtelijke organisatie met uitzondering van de griffie bij de secretaris. De secretaris treedt op als algemeen directeur (ook aan te duiden als algemeen directeur/ secretaris). Om de kwaliteit van het gemeentelijk beleid en de samenhang van het gemeentelijk beleid te verzekeren, kan de algemeen directeur/ secretaris uit eigen beweging aanwijzingen geven aan directeuren, programmamanagers en hoofden.</text:p>
              </text:list-item>
              <text:list-item text:style-override="id1-3-2-2-33-2-2">
                <text:number>2.</text:number>
                <text:p text:style-name="al">Onder verantwoordelijkheid van de algemeen directeur/ secretaris vindt de integrale sturing op de ambtelijke organisatie plaats door een driehoofdige directie. De directie bestaat uit de algemeen directeur/ secretaris en twee directeuren.</text:p>
              </text:list-item>
              <text:list-item text:style-override="id1-3-2-2-33-2-3">
                <text:number>3.</text:number>
                <text:p text:style-name="al">Onder verantwoordelijkheid van de algemeen directeur/ secretaris wordt binnen de directie een portefeuilleverdeling van de werkzaamheden gemaakt. Deze portefeuilleverdeling, inclusief wijzigingen, dient te worden vastgesteld door het college.</text:p>
              </text:list-item>
              <text:list-item text:style-override="id1-3-2-2-33-2-4">
                <text:number>4.</text:number>
                <text:p text:style-name="al">De portefeuilleverdeling van de directie voorziet in:</text:p>
                <text:list text:style-name="id1-3-2-2-33-2-4-3">
                  <text:list-item text:style-override="id1-3-2-2-33-2-4-3-1">
                    <text:number>a.</text:number>
                    <text:p text:style-name="al">een portefeuille middelenbeheer als genoemd onder artikel 1 sub b (directeur bedrijfsvoering). Tevens valt hieronder het zijn van gesprekpartner van de accountant;</text:p>
                  </text:list-item>
                  <text:list-item text:style-override="id1-3-2-2-33-2-4-3-2">
                    <text:number>b.</text:number>
                    <text:p text:style-name="al">een portefeuille organisatieontwikkeling als genoemd onder artikel 1 sub c (directeur organisatie);</text:p>
                  </text:list-item>
                  <text:list-item text:style-override="id1-3-2-2-33-2-4-3-3">
                    <text:number>c.</text:number>
                    <text:p text:style-name="al">een verdeling van de hoofden over de directeuren.</text:p>
                  </text:list-item>
                </text:list>
              </text:list-item>
            </text:list>
          </text:section>
          <text:section text:name="artikel_id1-3-2-2-34" text:style-name="artikel">
            <text:p text:style-name="artikel_kop_titel"><text:span text:style-name="artikel_kop_label">Artikel</text:span> <text:span text:style-name="artikel_kop_nr">6.</text:span> Bevoegdheden - mandaten</text:p>
            <text:p text:style-name="al">Voor de uitoefening van één of meer van zijn bevoegdheden verleent het college mandaten (waaronder ook begrepen volmachten, machtigingen en aanwijzingen) aan de algemeen directeur/ secretaris, directeuren, de hoofden en andere functionarissen in de ambtelijke organisatie. De mandaatverlening vindt in beginsel plaats in het door het college vast te stellen Mandaatbesluit.</text:p>
          </text:section>
          <text:section text:name="artikel_id1-3-2-2-35" text:style-name="artikel">
            <text:p text:style-name="artikel_kop_titel"><text:span text:style-name="artikel_kop_label">Artikel</text:span> <text:span text:style-name="artikel_kop_nr">7.</text:span> Functionarissen financiële organisatie</text:p>
            <text:list text:style-name="id1-3-2-2-35-2">
              <text:list-item text:style-override="id1-3-2-2-35-2-1">
                <text:number>1.</text:number>
                <text:p text:style-name="al">Voor het financieel beheer worden onderscheiden de functies: directeur bedrijfsvoering, strategisch adviseur financiën/ financieel controller, hoofd Financiën, hoofd Administratie en treasuryfunctie (conform Treasurystatuut gemeente Venlo).</text:p>
              </text:list-item>
              <text:list-item text:style-override="id1-3-2-2-35-2-2">
                <text:number>2.</text:number>
                <text:p text:style-name="al">De functies van de directeur bedrijfsvoering, strategisch adviseur financiën/ financieel controller, hoofd Financiën en hoofd Administratie zijn onverenigbaar met die van de treasuryfunctie.</text:p>
              </text:list-item>
              <text:list-item text:style-override="id1-3-2-2-35-2-3">
                <text:number>3.</text:number>
                <text:p text:style-name="al">De rol van akkoordverklaarder en de treasuryfunctie zijn onverenigbaar met het budgethouderschap.</text:p>
              </text:list-item>
            </text:list>
          </text:section>
          <text:section text:name="artikel_id1-3-2-2-36" text:style-name="artikel">
            <text:p text:style-name="artikel_kop_titel"><text:span text:style-name="artikel_kop_label">Artikel</text:span> <text:span text:style-name="artikel_kop_nr">8.</text:span> Aanwijzing, schorsing, ontslag en vervanging functionarissen</text:p>
            <text:list text:style-name="id1-3-2-2-36-2">
              <text:list-item text:style-override="id1-3-2-2-36-2-1">
                <text:number>1.</text:number>
                <text:p text:style-name="al">Het college wijst een directeur of andere functionaris aan als loco-secretaris. Bij afwezigheid van de algemeen directeur/ secretaris wordt diens functie uitgeoefend door de loco-secretaris.</text:p>
              </text:list-item>
              <text:list-item text:style-override="id1-3-2-2-36-2-2">
                <text:number>2.</text:number>
                <text:p text:style-name="al">Het college wijst de directeuren aan voor horizontale vervanging van de functies.</text:p>
              </text:list-item>
              <text:list-item text:style-override="id1-3-2-2-36-2-3">
                <text:number>3.</text:number>
                <text:p text:style-name="al">De directie wijst voor elk team een hoofd van een ander team aan als plaatsvervangend hoofd. Bij afwezigheid van het hoofd wordt zijn functie uitgeoefend door deze plaatsvervangende hoofden.</text:p>
              </text:list-item>
              <text:list-item text:style-override="id1-3-2-2-36-2-4">
                <text:number>4.</text:number>
                <text:p text:style-name="al">Bij afwezigheid van de strategisch adviseur financiën/ financieel controller, hoofd Financiën en/of hoofd Administratie wijst de algemeen directeur/ secretaris op voordracht van de directeur bedrijfsvoering de plaatsvervanger van de desbetreffende functionaris aan.</text:p>
              </text:list-item>
              <text:list-item text:style-override="id1-3-2-2-36-2-5">
                <text:number>5.</text:number>
                <text:p text:style-name="al">De algemeen directeur/ secretaris wordt aangewezen, geschorst en ontslagen door het college.</text:p>
              </text:list-item>
              <text:list-item text:style-override="id1-3-2-2-36-2-6">
                <text:number>6.</text:number>
                <text:p text:style-name="al">De directeuren, concerncontroller, strategisch adviseur beleid/ beleidscontroller, strategisch financieel adviseur/ financieel controller, juridisch controller en de functionaris gegevensbescherming worden op voordracht van de algemeen directeur/ secretaris benoemd, geschorst en ontslagen door het college.</text:p>
              </text:list-item>
              <text:list-item text:style-override="id1-3-2-2-36-2-7">
                <text:number>7.</text:number>
                <text:p text:style-name="al">Aan de algemeen directeur/ secretaris is, voor zover niet anders bepaald in dit besluit en andere besluiten, het mandaat verleend om medewerkers voor de gemeente te benoemen, te schorsen en te ontslaan.</text:p>
              </text:list-item>
            </text:list>
          </text:section>
          <text:section text:name="artikel_id1-3-2-2-37" text:style-name="artikel">
            <text:p text:style-name="artikel_kop_titel"><text:span text:style-name="artikel_kop_label">Artikel</text:span> <text:span text:style-name="artikel_kop_nr">9.</text:span> Organisatie projecten</text:p>
            <text:list text:style-name="id1-3-2-2-37-2">
              <text:list-item text:style-override="id1-3-2-2-37-2-1">
                <text:number>1.</text:number>
                <text:p text:style-name="al">Bij projecten van belang die teamoverstijgend zijn, neemt het college een besluit tot het instellen van een tijdelijk organisatorisch verband tussen delen van de teams als projectorganisatie.</text:p>
              </text:list-item>
              <text:list-item text:style-override="id1-3-2-2-37-2-2">
                <text:number>2.</text:number>
                <text:p text:style-name="al">Tot het instellen van een projectorganisatie wordt niet besloten dan nadat de directie is gehoord.</text:p>
              </text:list-item>
              <text:list-item text:style-override="id1-3-2-2-37-2-3">
                <text:number>3.</text:number>
                <text:p text:style-name="al">Bij het besluit tot het instellen van een projectorganisatie wordt een bestuurlijk opdrachtgever en een ambtelijk opdrachtgever aangewezen.</text:p>
              </text:list-item>
            </text:list>
          </text:section>
          <text:section text:name="artikel_id1-3-2-2-38" text:style-name="artikel">
            <text:p text:style-name="artikel_kop_titel"><text:span text:style-name="artikel_kop_label">Artikel</text:span> <text:span text:style-name="artikel_kop_nr">10.</text:span> Ondersteunende werkzaamheden deelneming in rechtspersonen</text:p>
            <text:list text:style-name="id1-3-2-2-38-2">
              <text:list-item text:style-override="id1-3-2-2-38-2-1">
                <text:number>1.</text:number>
                <text:p text:style-name="al">Bij oprichting en deelneming in rechtspersonen als bedoeld in het tweede lid van artikel 160 van de Gemeentewet bepaalt het college welk(e) team(s) ten behoeve van de vertegenwoordigers van het gemeentebestuur in de rechtspersonen ter zake ondersteunende werkzaamheden verricht(en). Tevens wordt bepaald welk(e) team(s) ter zake van het opdrachtgeverschap van de gemeente richting de rechtspersonen ondersteunende werkzaamheden vervullen.</text:p>
              </text:list-item>
              <text:list-item text:style-override="id1-3-2-2-38-2-2">
                <text:number>2.</text:number>
                <text:p text:style-name="al">Ambtenaren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38-2-3">
                <text:number>3.</text:number>
                <text:p text:style-name="al">De in het tweede lid genoemde vertegenwoordigers van het gemeentebestuur in door het college opgerichte rechtspersonen en de in het eerste lid aangewezen team(s) bevorderen voor zover mogelijk dat het beheer van deze rechtspersonen voldoet aan de regels die gelden voor de gemeentelijke teams.</text:p>
              </text:list-item>
            </text:list>
          </text:section>
          <text:section text:name="paragraaf_id1-3-2-2-39" text:style-name="paragraaf">
            <text:p text:style-name="paragraaf_kop"><text:span text:style-name="label">§</text:span> <text:span text:style-name="nr">2</text:span> Instructie algemeen directeur/ secretaris</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11.</text:span> Algemene ondersteuning</text:p>
            <text:list text:style-name="id1-3-2-2-40-2">
              <text:list-item text:style-override="id1-3-2-2-40-2-1">
                <text:number>1.</text:number>
                <text:p text:style-name="al">De algemeen directeur/ secretaris draagt zorg voor een goede en doelmatige ondersteuning van burgemeester en wethouders, de burgemeester en de door hen ingestelde commissies.</text:p>
              </text:list-item>
              <text:list-item text:style-override="id1-3-2-2-40-2-2">
                <text:number>2.</text:number>
                <text:p text:style-name="al">Hij is het aanspreekpunt voor de griffier in contacten tussen de gemeenteraad of zijn leden met de ambtelijke organisatie als bedoeld in artikel 160, eerste lid, onder c, van de Gemeentewet.</text:p>
              </text:list-item>
            </text:list>
          </text:section>
          <text:section text:name="artikel_id1-3-2-2-41" text:style-name="artikel">
            <text:p text:style-name="artikel_kop_titel"><text:span text:style-name="artikel_kop_label">Artikel</text:span> <text:span text:style-name="artikel_kop_nr">12.</text:span> Ondersteuning burgemeester en wethouders</text:p>
            <text:list text:style-name="id1-3-2-2-41-2">
              <text:list-item text:style-override="id1-3-2-2-41-2-1">
                <text:number>1.</text:number>
                <text:p text:style-name="al">De algemeen directeur/ secretaris draagt zorg voor:</text:p>
                <text:list text:style-name="id1-3-2-2-41-2-1-3">
                  <text:list-item text:style-override="id1-3-2-2-41-2-1-3-1">
                    <text:number>a.</text:number>
                    <text:p text:style-name="al">een goede voorbereiding van de vergaderingen van burgemeester en wethouders;</text:p>
                  </text:list-item>
                  <text:list-item text:style-override="id1-3-2-2-41-2-1-3-2">
                    <text:number>b.</text:number>
                    <text:p text:style-name="al">de voor de uitoefening van hun functie benodigde informatievoorziening aan de leden van burgemeester en wethouders;</text:p>
                  </text:list-item>
                  <text:list-item text:style-override="id1-3-2-2-41-2-1-3-3">
                    <text:number>c.</text:number>
                    <text:p text:style-name="al">een gedegen en tijdige advisering aan burgemeester en wethouders;</text:p>
                  </text:list-item>
                  <text:list-item text:style-override="id1-3-2-2-41-2-1-3-4">
                    <text:number>d.</text:number>
                    <text:p text:style-name="al">een snel en adequaat verloop van voor het proces van besluitvorming noodzakelijke procedures en het bevorderen van een voortvarende uitvoering van de besluiten van burgemeester en wethouders;</text:p>
                  </text:list-item>
                  <text:list-item text:style-override="id1-3-2-2-41-2-1-3-5">
                    <text:number>e.</text:number>
                    <text:p text:style-name="al">het vastleggen van door burgemeester en wethouders genomen besluiten in een besluitenlijst en het bijhouden van een presentielijst.</text:p>
                  </text:list-item>
                </text:list>
              </text:list-item>
              <text:list-item text:style-override="id1-3-2-2-41-2-2">
                <text:number>2.</text:number>
                <text:p text:style-name="al">Dit artikel is van overeenkomstige toepassing op de ondersteuning van de burgemeester en de door hem of door burgemeester en wethouders ingestelde commissies.</text:p>
              </text:list-item>
              <text:list-item text:style-override="id1-3-2-2-41-2-3">
                <text:number>3.</text:number>
                <text:p text:style-name="al">De algemeen directeur/ secretaris wordt voor zijn taken als genoemd in deze bepaling ondersteund door de bestuurssecretaris.</text:p>
              </text:list-item>
            </text:list>
          </text:section>
          <text:section text:name="artikel_id1-3-2-2-42" text:style-name="artikel">
            <text:p text:style-name="artikel_kop_titel"><text:span text:style-name="artikel_kop_label">Artikel</text:span> <text:span text:style-name="artikel_kop_nr">13.</text:span> Ondersteuning burgemeester</text:p>
            <text:list text:style-name="id1-3-2-2-42-2">
              <text:list-item text:style-override="id1-3-2-2-42-2-1">
                <text:number>1.</text:number>
                <text:p text:style-name="al">De algemeen directeur/ secretaris staat de burgemeester terzijde.</text:p>
              </text:list-item>
              <text:list-item text:style-override="id1-3-2-2-42-2-2">
                <text:number>2.</text:number>
                <text:p text:style-name="al">Hij bevordert hiertoe samen met de burgemeester een goede afstemming tussen de bestuursorganen enerzijds en de ambtelijke organisatie anderzijds.</text:p>
              </text:list-item>
              <text:list-item text:style-override="id1-3-2-2-42-2-3">
                <text:number>3.</text:number>
                <text:p text:style-name="al">Voorts is hij de burgemeester behulpzaam bij de bewaking van het functioneren van burgemeester en wethouders als collegiaal bestuur.</text:p>
              </text:list-item>
              <text:list-item text:style-override="id1-3-2-2-42-2-4">
                <text:number>4.</text:number>
                <text:p text:style-name="al">De algemeen directeur/ secretaris wordt voor zijn taken als genoemd in deze bepaling ondersteund door de kabinetschef.</text:p>
              </text:list-item>
            </text:list>
          </text:section>
          <text:section text:name="artikel_id1-3-2-2-43" text:style-name="artikel">
            <text:p text:style-name="artikel_kop_titel"><text:span text:style-name="artikel_kop_label">Artikel</text:span> <text:span text:style-name="artikel_kop_nr">14.</text:span> Ambtelijke organisatie</text:p>
            <text:p text:style-name="al">Ter bewaking van de eenheid in de uitoefening van de aan de ambtelijke organisatie opgedragen taken, voert de algemeen directeur/ secretaris regelmatig gezamenlijk overleg met de directeuren van de ambtelijke organisatie. Dit overleg wordt aangeduid als de directie en is nader geregeld in artikel 24.</text:p>
          </text:section>
          <text:section text:name="artikel_id1-3-2-2-44" text:style-name="artikel">
            <text:p text:style-name="artikel_kop_titel"><text:span text:style-name="artikel_kop_label">Artikel</text:span> <text:span text:style-name="artikel_kop_nr">15.</text:span> Informatieplicht</text:p>
            <text:list text:style-name="id1-3-2-2-44-2">
              <text:list-item text:style-override="id1-3-2-2-44-2-1">
                <text:number>1.</text:number>
                <text:p text:style-name="al">De algemeen directeur/ secretaris draagt er zorg voor dat de directeur bedrijfsvoering, strategisch adviseur financiën/ financieel controller, strategisch adviseur beleid/ beleidscontroller, het hoofd Financiën en concerncontroller schriftelijk tijdig op de hoogte worden gesteld van alle door de gemeenteraad en het college genomen besluiten waaraan financiële consequenties zijn verbonden.</text:p>
              </text:list-item>
              <text:list-item text:style-override="id1-3-2-2-44-2-2">
                <text:number>2.</text:number>
                <text:p text:style-name="al">De algemeen directeur/ secretaris draagt er zorg voor dat de verantwoordelijke directeur, de juridisch controller, het hoofd Juridische zaken en de concerncontroller schriftelijk tijdig op de hoogte worden gesteld van alle door de gemeenteraad en het college genomen besluiten waaraan juridische consequenties zijn verbonden.</text:p>
              </text:list-item>
            </text:list>
          </text:section>
          <text:section text:name="paragraaf_id1-3-2-2-45" text:style-name="paragraaf">
            <text:p text:style-name="paragraaf_kop">§3 Functies</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16.</text:span> Algemeen directeur/ secretaris</text:p>
            <text:list text:style-name="id1-3-2-2-46-2">
              <text:list-item text:style-override="id1-3-2-2-46-2-1">
                <text:number>1.</text:number>
                <text:p text:style-name="al">Ten aanzien van de ambtelijke organisatie met uitzondering van de griffie heeft de algemeen directeur/ secretaris de eindverantwoordelijkheid voor:</text:p>
                <text:list text:style-name="id1-3-2-2-46-2-1-3">
                  <text:list-item text:style-override="id1-3-2-2-46-2-1-3-1">
                    <text:number>a.</text:number>
                    <text:p text:style-name="al">de bevordering van de samenwerking en samenhang binnen de ambtelijke organisatie;</text:p>
                  </text:list-item>
                  <text:list-item text:style-override="id1-3-2-2-46-2-1-3-2">
                    <text:number>b.</text:number>
                    <text:p text:style-name="al">een voldoende kwaliteit van de ambtelijke advisering en ondersteuning van de bestuursorganen;</text:p>
                  </text:list-item>
                  <text:list-item text:style-override="id1-3-2-2-46-2-1-3-3">
                    <text:number>c.</text:number>
                    <text:p text:style-name="al">het tijdig en toereikend voorzien van de bestuursorganen van de nodige ambtelijke adviezen en ondersteuning;</text:p>
                  </text:list-item>
                  <text:list-item text:style-override="id1-3-2-2-46-2-1-3-4">
                    <text:number>d.</text:number>
                    <text:p text:style-name="al">de planning van de activiteiten en de uitvoering daarvan met inachtneming van het door de bestuursorganen terzake vastgestelde beleid;</text:p>
                  </text:list-item>
                  <text:list-item text:style-override="id1-3-2-2-46-2-1-3-5">
                    <text:number>e.</text:number>
                    <text:p text:style-name="al">de coördinatie en samenhang van het handelen van de organisatieonderdelen van de ambtelijke organisatie;</text:p>
                  </text:list-item>
                  <text:list-item text:style-override="id1-3-2-2-46-2-1-3-6">
                    <text:number>f.</text:number>
                    <text:p text:style-name="al">de juridische en financiële rechtmatigheid, de doelmatigheid en de doeltreffendheid van het gemeentelijke beleid en beheer;</text:p>
                  </text:list-item>
                  <text:list-item text:style-override="id1-3-2-2-46-2-1-3-7">
                    <text:number>g.</text:number>
                    <text:p text:style-name="al">de voorbereiding en uitvoering van de begroting en de verantwoording over het gevoerde beleid;</text:p>
                  </text:list-item>
                  <text:list-item text:style-override="id1-3-2-2-46-2-1-3-8">
                    <text:number>h.</text:number>
                    <text:p text:style-name="al">de tijdige implementatie van nieuwe en gewijzigde wet- en regelgeving.</text:p>
                  </text:list-item>
                </text:list>
              </text:list-item>
              <text:list-item text:style-override="id1-3-2-2-46-2-2">
                <text:number>2.</text:number>
                <text:p text:style-name="al">Het college houdt, overeenkomstig het personeelshandboek van de gemeente Venlo, periodiek een hr-gesprek met de algemeen directeur/ secretaris.</text:p>
              </text:list-item>
              <text:list-item text:style-override="id1-3-2-2-46-2-3">
                <text:number>3.</text:number>
                <text:p text:style-name="al">De algemeen directeur/ secretaris is verantwoordelijk voor de hiërarchische aansturing van de directeuren, de concerncontroller, de programmamanagers en de onder zijn verantwoordelijkheid vallende hoofden.</text:p>
              </text:list-item>
              <text:list-item text:style-override="id1-3-2-2-46-2-4">
                <text:number>4.</text:number>
                <text:p text:style-name="al">De algemeen directeur/ secretaris houdt, overeenkomstig het personeelshandboek van de gemeente Venlo, periodiek een hr-gesprek met iedere directeur, de concerncontroller, de programmamanagers en de onder zijn verantwoordelijkheid vallende hoofden.</text:p>
              </text:list-item>
            </text:list>
          </text:section>
          <text:section text:name="artikel_id1-3-2-2-47" text:style-name="artikel">
            <text:p text:style-name="artikel_kop_titel"><text:span text:style-name="artikel_kop_label">Artikel</text:span> <text:span text:style-name="artikel_kop_nr">17.</text:span> Directeur(en)</text:p>
            <text:list text:style-name="id1-3-2-2-47-2">
              <text:list-item text:style-override="id1-3-2-2-47-2-1">
                <text:number>1.</text:number>
                <text:p text:style-name="al">Onder de verantwoordelijkheid van de algemeen directeur/ secretaris zijn directeuren verantwoordelijk voor in ieder geval:</text:p>
                <text:list text:style-name="id1-3-2-2-47-2-1-3">
                  <text:list-item text:style-override="id1-3-2-2-47-2-1-3-1">
                    <text:number>a.</text:number>
                    <text:p text:style-name="al">de aan hen toebedeelde portefeuille als bedoeld in artikel 5;</text:p>
                  </text:list-item>
                  <text:list-item text:style-override="id1-3-2-2-47-2-1-3-2">
                    <text:number>b.</text:number>
                    <text:p text:style-name="al">de hiërarchische aansturing van de onder zijn verantwoordelijkheid vallende hoofden;</text:p>
                  </text:list-item>
                  <text:list-item text:style-override="id1-3-2-2-47-2-1-3-3">
                    <text:number>c.</text:number>
                    <text:p text:style-name="al">sturing op thema’s zoals vastgesteld door de algemeen directeur/ secretaris.</text:p>
                  </text:list-item>
                </text:list>
              </text:list-item>
              <text:list-item text:style-override="id1-3-2-2-47-2-2">
                <text:number>2.</text:number>
                <text:p text:style-name="al">De directeuren treden bij de uitoefening van hun taken op in nauw overleg met de algemeen directeur/ secretaris.</text:p>
              </text:list-item>
              <text:list-item text:style-override="id1-3-2-2-47-2-3">
                <text:number>3.</text:number>
                <text:p text:style-name="al">De verantwoordelijke directeur houdt, overeenkomstig het personeelshandboek gemeente Venlo, periodiek een hr-gesprek met de onder zijn verantwoordelijkheid vallende hoofden en informeert de algemeen directeur/ secretaris </text:p>
              </text:list-item>
            </text:list>
          </text:section>
          <text:section text:name="artikel_id1-3-2-2-48" text:style-name="artikel">
            <text:p text:style-name="artikel_kop_titel"><text:span text:style-name="artikel_kop_label">Artikel</text:span> <text:span text:style-name="artikel_kop_nr">18.</text:span> Programmamanager(s)</text:p>
            <text:list text:style-name="id1-3-2-2-48-2">
              <text:list-item text:style-override="id1-3-2-2-48-2-1">
                <text:number>1.</text:number>
                <text:p text:style-name="al">De gemeente werkt ten behoeve van de integraliteit, benodigde sturingsaandacht en externe aandacht met door de gemeenteraad vastgestelde programma’s. Onder de verantwoordelijkheid van de algemeen directeur/ secretaris draagt de programmamanager de zorg voor het gemandateerd opdrachtgeverschap aan de hoofden voor zover zij een bijdrage leveren aan de realisatie van de in het raadsprogramma opgenomen doelen.</text:p>
              </text:list-item>
              <text:list-item text:style-override="id1-3-2-2-48-2-2">
                <text:number>2.</text:number>
                <text:p text:style-name="al">De programmamanager bepaalt - in overleg met de hoofd(en) en de strategisch adviseurs/ facetcontrollers - de samenstelling van activiteiten (producten) in het raadsprogramma en adviseert de algemeen directeur/ secretaris bij de aanwijzing van budgetten aan de verschillende teams, rekening houdend met de Kadernota en de programmabegroting.</text:p>
              </text:list-item>
              <text:list-item text:style-override="id1-3-2-2-48-2-3">
                <text:number>3.</text:number>
                <text:p text:style-name="al">De programmanagers zijn organiek ondergebracht binnen de organisatorische eenheid directie. Ze maken echter geen onderdeel uit van de directie zoals bedoeld in artikel 24.</text:p>
              </text:list-item>
              <text:list-item text:style-override="id1-3-2-2-48-2-4">
                <text:number>4.</text:number>
                <text:p text:style-name="al">De programmamanager legt in afstemming met de voor de desbetreffende portefeuille verantwoordelijke directeur verantwoording af aan de algemeen directeur/secretaris over de behaalde effecten in het raadsprogramma.</text:p>
              </text:list-item>
              <text:list-item text:style-override="id1-3-2-2-48-2-5">
                <text:number>5.</text:number>
                <text:p text:style-name="al">De programmamanager dient ervoor te zorgen dat de opdrachten die worden verstrekt door de algemeen directeur/ secretaris ook kunnen en mogen worden gerealiseerd. Hiervoor is een programmamanager onder meer verantwoordelijk voor de volgende aspecten:</text:p>
                <text:list text:style-name="id1-3-2-2-48-2-5-3">
                  <text:list-item text:style-override="id1-3-2-2-48-2-5-3-1">
                    <text:number>a.</text:number>
                    <text:p text:style-name="al">bewaken dat het raadsprogramma binnen de gestelde inhoudelijke, juridische en financiële kaders blijft;</text:p>
                  </text:list-item>
                  <text:list-item text:style-override="id1-3-2-2-48-2-5-3-2">
                    <text:number>b.</text:number>
                    <text:p text:style-name="al">vertalen van inhoudelijke opgaven naar opdrachten;</text:p>
                  </text:list-item>
                  <text:list-item text:style-override="id1-3-2-2-48-2-5-3-3">
                    <text:number>c.</text:number>
                    <text:p text:style-name="al">verkrijgen van draagvlak voor het raadsprogramma (intern en extern);</text:p>
                  </text:list-item>
                  <text:list-item text:style-override="id1-3-2-2-48-2-5-3-4">
                    <text:number>d.</text:number>
                    <text:p text:style-name="al">(mede-)organiseren van de middelen en faciliteiten die noodzakelijk zijn om het raadsprogramma te kunnen uitvoeren;</text:p>
                  </text:list-item>
                  <text:list-item text:style-override="id1-3-2-2-48-2-5-3-5">
                    <text:number>e.</text:number>
                    <text:p text:style-name="al">eerste aanspreekpunt zijn voor het bestuur met betrekking tot het raadsprogramma;</text:p>
                  </text:list-item>
                  <text:list-item text:style-override="id1-3-2-2-48-2-5-3-6">
                    <text:number>f.</text:number>
                    <text:p text:style-name="al">het vervullen van de rol van ambtelijk opdrachtgever voor de projecten waar een programmanager als zodanig is aangewezen.</text:p>
                  </text:list-item>
                </text:list>
              </text:list-item>
            </text:list>
          </text:section>
          <text:section text:name="artikel_id1-3-2-2-49" text:style-name="artikel">
            <text:p text:style-name="artikel_kop_titel"><text:span text:style-name="artikel_kop_label">Artikel</text:span> <text:span text:style-name="artikel_kop_nr">19.</text:span> Concerncontroller</text:p>
            <text:list text:style-name="id1-3-2-2-49-2">
              <text:list-item text:style-override="id1-3-2-2-49-2-1">
                <text:number>1.</text:number>
                <text:p text:style-name="al">De concerncontroller is onafhankelijke sparringpartner en adviseur van de algemeen directeur/ secretaris, de directeuren en het college.</text:p>
              </text:list-item>
              <text:list-item text:style-override="id1-3-2-2-49-2-2">
                <text:number>2.</text:number>
                <text:p text:style-name="al">De concerncontroller draagt vanuit zijn functie zorg voor:</text:p>
                <text:list text:style-name="id1-3-2-2-49-2-2-3">
                  <text:list-item text:style-override="id1-3-2-2-49-2-2-3-1">
                    <text:number>a.</text:number>
                    <text:p text:style-name="al">de (wekelijkse) ambtelijke toetsing van de directie-, burgemeester- en collegevoorstellen;</text:p>
                  </text:list-item>
                  <text:list-item text:style-override="id1-3-2-2-49-2-2-3-2">
                    <text:number>b.</text:number>
                    <text:p text:style-name="al">het versterken van de politieke sensitiviteit, de zuivere besluitvorming en de ambtelijke stevigheid;</text:p>
                  </text:list-item>
                  <text:list-item text:style-override="id1-3-2-2-49-2-2-3-3">
                    <text:number>c.</text:number>
                    <text:p text:style-name="al">het zijn van de medegesprekspartner voor de externe accountant – onverlet de verantwoordelijkheid van de directeur bedrijfsvoering;</text:p>
                  </text:list-item>
                  <text:list-item text:style-override="id1-3-2-2-49-2-2-3-4">
                    <text:number>d.</text:number>
                    <text:p text:style-name="al">het versterken van het inzicht in de ontwikkeling van de organisatie (producten en processen) zodat de directie en het college goed kunnen (bij)sturen;</text:p>
                  </text:list-item>
                  <text:list-item text:style-override="id1-3-2-2-49-2-2-3-5">
                    <text:number>e.</text:number>
                    <text:p text:style-name="al">het versterken van het in control zijn (beheersen) van de organisatie;</text:p>
                  </text:list-item>
                  <text:list-item text:style-override="id1-3-2-2-49-2-2-3-6">
                    <text:number>f.</text:number>
                    <text:p text:style-name="al">het ontwikkelen van control en de implementatie hiervan;</text:p>
                  </text:list-item>
                  <text:list-item text:style-override="id1-3-2-2-49-2-2-3-7">
                    <text:number>g.</text:number>
                    <text:p text:style-name="al">het houden van toezicht op de uitvoering van financiële en niet-financiële controltaken;</text:p>
                  </text:list-item>
                  <text:list-item text:style-override="id1-3-2-2-49-2-2-3-8">
                    <text:number>h.</text:number>
                    <text:p text:style-name="al">advies over de kaders waaraan de P&amp;C instrumenten moeten voldoen en bewaking van de juiste invulling hiervan;</text:p>
                  </text:list-item>
                  <text:list-item text:style-override="id1-3-2-2-49-2-2-3-9">
                    <text:number>i.</text:number>
                    <text:p text:style-name="al">toezicht op de betrouwbaarheid en volledigheid van het beheer, de administratie en bestuurs- en managementrapportages;</text:p>
                  </text:list-item>
                  <text:list-item text:style-override="id1-3-2-2-49-2-2-3-10">
                    <text:number>j.</text:number>
                    <text:p text:style-name="al">toetsing op de naleving van wet- en regelgeving (incl. interne kaders en interne richtlijnen) en op de kwaliteit ervan;</text:p>
                  </text:list-item>
                  <text:list-item text:style-override="id1-3-2-2-49-2-2-3-11">
                    <text:number>k.</text:number>
                    <text:p text:style-name="al">de verbinding tussen functionarissen, verantwoordelijkheden en teams en draagt hierbij actief uit waar we staan, welke ontwikkeling wordt gemaakt en hoe dit bijdraagt aan het perspectief waar we naar toe groeien;</text:p>
                  </text:list-item>
                  <text:list-item text:style-override="id1-3-2-2-49-2-2-3-12">
                    <text:number>l.</text:number>
                    <text:p text:style-name="al">het borgen dat ambtelijke adviezen in hun volledige vorm (incl. belangrijke maar onwelgevallige scenario’s, risico’s, waarschuwingen en alternatieven) het bestuur bereiken en worden meegenomen in de collegiale besluitvorming;</text:p>
                  </text:list-item>
                  <text:list-item text:style-override="id1-3-2-2-49-2-2-3-13">
                    <text:number>m.</text:number>
                    <text:p text:style-name="al">het zelfstandig uitvoeren van audits of laat deze uitvoeren op aspecten van de gemeentelijke bedrijfsvoering/ middelenbeheer door het uitvoeren van de verbijzonderde interne controle, risicomanagement, audit en compliance;</text:p>
                  </text:list-item>
                  <text:list-item text:style-override="id1-3-2-2-49-2-2-3-14">
                    <text:number>n.</text:number>
                    <text:p text:style-name="al">het signaleren van interne en externe ontwikkelingen die van invloed zijn op de gemeentelijke bedrijfsvoering/ middelenbeheer en het vertalen hiervan naar consequenties in de vorm van een advies.</text:p>
                  </text:list-item>
                </text:list>
              </text:list-item>
              <text:list-item text:style-override="id1-3-2-2-49-2-3">
                <text:number>3.</text:number>
                <text:p text:style-name="al">Voor de uitvoering van de taken heeft de concerncontroller toegang tot alle informatie binnen de organisatie en geeft hij functionele sturing aan medewerkers binnen team Concernstaf aan wie relevante disciplines van beleids-, financieel en juridisch control zijn toegewezen.</text:p>
              </text:list-item>
              <text:list-item text:style-override="id1-3-2-2-49-2-4">
                <text:number>4.</text:number>
                <text:p text:style-name="al">De functie van concerncontroller is vanwege de noodzakelijke onafhankelijkheid van deze functionaris niet verenigbaar met een andere functie in de organisatie. Mocht dit in uitzonderlijke situaties noodzakelijk zijn, dan is de functie van concerncontroller uitsluitend tijdelijk verenigbaar met de functies van directeur of hoofd Concernstaf.</text:p>
              </text:list-item>
            </text:list>
          </text:section>
          <text:section text:name="artikel_id1-3-2-2-50" text:style-name="artikel">
            <text:p text:style-name="artikel_kop_titel"><text:span text:style-name="artikel_kop_label">Artikel</text:span> <text:span text:style-name="artikel_kop_nr">20.</text:span> hoofden</text:p>
            <text:list text:style-name="id1-3-2-2-50-2">
              <text:list-item text:style-override="id1-3-2-2-50-2-1">
                <text:number>1.</text:number>
                <text:p text:style-name="al">Onder de verantwoordelijkheid van de algemeen directeur/ secretaris en directeuren draagt een hoofd met inachtneming van de gemeentebrede kaders de zorg voor:</text:p>
                <text:list text:style-name="id1-3-2-2-50-2-1-3">
                  <text:list-item text:style-override="id1-3-2-2-50-2-1-3-1">
                    <text:number>a.</text:number>
                    <text:p text:style-name="al">de hiërarchische aansturing van alle medewerkers binnen een team</text:p>
                  </text:list-item>
                  <text:list-item text:style-override="id1-3-2-2-50-2-1-3-2">
                    <text:number>b.</text:number>
                    <text:p text:style-name="al">de uitvoering van het werkgeverschap</text:p>
                  </text:list-item>
                  <text:list-item text:style-override="id1-3-2-2-50-2-1-3-3">
                    <text:number>c.</text:number>
                    <text:p text:style-name="al">het dagelijks beheer van een team;</text:p>
                  </text:list-item>
                  <text:list-item text:style-override="id1-3-2-2-50-2-1-3-4">
                    <text:number>d.</text:number>
                    <text:p text:style-name="al">het jaarlijks opstellen van een teamplan;</text:p>
                  </text:list-item>
                  <text:list-item text:style-override="id1-3-2-2-50-2-1-3-5">
                    <text:number>e.</text:number>
                    <text:p text:style-name="al">de uitvoering van het teamplan;</text:p>
                  </text:list-item>
                  <text:list-item text:style-override="id1-3-2-2-50-2-1-3-6">
                    <text:number>f.</text:number>
                    <text:p text:style-name="al">de kwaliteit van het uitgevoerde werk en de toetsing van de kwaliteit van het uitgevoerde werk;</text:p>
                  </text:list-item>
                  <text:list-item text:style-override="id1-3-2-2-50-2-1-3-7">
                    <text:number>g.</text:number>
                    <text:p text:style-name="al">de bewaking van de (financiële en juridische) rechtmatigheid bij de uitvoering van het teamplan;</text:p>
                  </text:list-item>
                  <text:list-item text:style-override="id1-3-2-2-50-2-1-3-8">
                    <text:number>h.</text:number>
                    <text:p text:style-name="al">de uitvoering van de aan het team toegewezen bestuursopdrachten;</text:p>
                  </text:list-item>
                  <text:list-item text:style-override="id1-3-2-2-50-2-1-3-9">
                    <text:number>i.</text:number>
                    <text:p text:style-name="al">het opvolgen van de aanwijzingen van de algemeen directeur/ secretaris of degene die dit namens hem doet;</text:p>
                  </text:list-item>
                  <text:list-item text:style-override="id1-3-2-2-50-2-1-3-10">
                    <text:number>j.</text:number>
                    <text:p text:style-name="al">het middelenbeheer van het team;</text:p>
                  </text:list-item>
                  <text:list-item text:style-override="id1-3-2-2-50-2-1-3-11">
                    <text:number>k.</text:number>
                    <text:p text:style-name="al">het inrichten en in stand houden van de administratieve organisatie en interne controle van het team;</text:p>
                  </text:list-item>
                  <text:list-item text:style-override="id1-3-2-2-50-2-1-3-12">
                    <text:number>l.</text:number>
                    <text:p text:style-name="al">het voeren van de aan het team toegewezen verbijzonderde administraties;</text:p>
                  </text:list-item>
                  <text:list-item text:style-override="id1-3-2-2-50-2-1-3-13">
                    <text:number>m.</text:number>
                    <text:p text:style-name="al">het tijdig en volledig aanleveren van de juiste bestuurlijke informatie.</text:p>
                  </text:list-item>
                </text:list>
              </text:list-item>
              <text:list-item text:style-override="id1-3-2-2-50-2-2">
                <text:number>2.</text:number>
                <text:p text:style-name="al">Een hoofd draagt de zorg voor het toetsen van voorstellen die in opdracht van de algemeen directeur/ secretaris voor het college en/of voor de directie worden voorbereid op:</text:p>
                <text:list text:style-name="id1-3-2-2-50-2-2-3">
                  <text:list-item text:style-override="id1-3-2-2-50-2-2-3-1">
                    <text:number>a.</text:number>
                    <text:p text:style-name="al">tijdigheid, juistheid en volledigheid van de gegeven informatie;</text:p>
                  </text:list-item>
                  <text:list-item text:style-override="id1-3-2-2-50-2-2-3-2">
                    <text:number>b.</text:number>
                    <text:p text:style-name="al">rechtmatigheid, kwaliteit, integraliteit, doelmatigheid en doeltreffendheid;</text:p>
                  </text:list-item>
                  <text:list-item text:style-override="id1-3-2-2-50-2-2-3-3">
                    <text:number>c.</text:number>
                    <text:p text:style-name="al">de aanwijzing van medewerkers van het team die de verantwoordelijkheid zullen dragen voor de uitvoering van de voorgestelde besluiten.</text:p>
                  </text:list-item>
                </text:list>
              </text:list-item>
              <text:list-item text:style-override="id1-3-2-2-50-2-3">
                <text:number>3.</text:number>
                <text:p text:style-name="al">Het hoofd fungeert als opdrachtnemer voor de programmamanager voor de bijdragen aan de realisatie van raadsprogramma’s voor zover deze in het teamplan zijn opgenomen en stelt middelen en capaciteit beschikbaar.</text:p>
              </text:list-item>
              <text:list-item text:style-override="id1-3-2-2-50-2-4">
                <text:number>4.</text:number>
                <text:p text:style-name="al">Het hoofd houdt, overeenkomstig het personeelshandboek gemeente Venlo, periodiek een hr-gesprek met de onder zijn verantwoordelijkheid vallende medewerkers en informeert de hiërarchisch verantwoordelijke directeur.</text:p>
              </text:list-item>
              <text:list-item text:style-override="id1-3-2-2-50-2-5">
                <text:number>5.</text:number>
                <text:p text:style-name="al">De hoofden zijn organiek ondergebracht binnen de organisatorische eenheid van het team waaraan ze leidinggeven. De hiërarchische aansturing wordt geregeld in de portefeuilleverdeling van de directie als genoemd in artikel 5.</text:p>
              </text:list-item>
            </text:list>
          </text:section>
          <text:section text:name="paragraaf_id1-3-2-2-51" text:style-name="paragraaf">
            <text:p text:style-name="paragraaf_kop"><text:span text:style-name="label">§</text:span> <text:span text:style-name="nr">4</text:span> Financiële organisatie</text:p>
            <text:section text:name="structuurtekst_id1-3-2-2-51-2" text:style-name="structuurtekst">
              <text:p text:style-name="al"/>
            </text:section>
          </text:section>
          <text:section text:name="artikel_id1-3-2-2-52" text:style-name="artikel">
            <text:p text:style-name="artikel_kop_titel"><text:span text:style-name="artikel_kop_label">Artikel</text:span> <text:span text:style-name="artikel_kop_nr">21.</text:span> Strategisch adviseur financiën/ financieel controller</text:p>
            <text:p text:style-name="al">De strategisch adviseur financiën/financieel controller draagt onder verantwoordelijkheid van de algemeen directeur/ secretaris en onverminderd de verantwoordelijkheid van de directeuren, concerncontroller, programmamanagers en hoofden de zorg voor:</text:p>
            <text:list text:style-name="id1-3-2-2-52-3">
              <text:list-item text:style-override="id1-3-2-2-52-3-1">
                <text:number>a.</text:number>
                <text:p text:style-name="al">het adviseren over het bevorderen van de naleving van de budgetdiscipline, incl. het houden van toezicht op de juiste uitvoering van de door de gemeenteraad vastgestelde begroting en investeringsplan en het door het college vastgestelde directieplan, de toedeling van de budgetten over de organisatieproducten en de budgethoudersregeling;</text:p>
              </text:list-item>
              <text:list-item text:style-override="id1-3-2-2-52-3-2">
                <text:number>b.</text:number>
                <text:p text:style-name="al">het bevorderen van een integratie van beleidsvoornemens en (programma)verantwoording in de P&amp;C cyclus en opzetten van P&amp;C instrumenten vanuit de financiële basis;</text:p>
              </text:list-item>
              <text:list-item text:style-override="id1-3-2-2-52-3-3">
                <text:number>c.</text:number>
                <text:p text:style-name="al">het gevraagd en ongevraagd geven van advies aan de algemeen directeur/ secretaris en concerncontroller;</text:p>
              </text:list-item>
              <text:list-item text:style-override="id1-3-2-2-52-3-4">
                <text:number>d.</text:number>
                <text:p text:style-name="al">het adviseren over de bestuursopdrachten, beleidsvoornemens en voorstellen aan het college op financiële aspecten;</text:p>
              </text:list-item>
              <text:list-item text:style-override="id1-3-2-2-52-3-5">
                <text:number>e.</text:number>
                <text:p text:style-name="al">het opstellen van concernkaders en cyclisch beoordelen van de financiële beleidskaders (middelenbeheer);</text:p>
              </text:list-item>
              <text:list-item text:style-override="id1-3-2-2-52-3-6">
                <text:number>f.</text:number>
                <text:p text:style-name="al">het uitvoeren van (financiële) audits.</text:p>
              </text:list-item>
            </text:list>
          </text:section>
          <text:section text:name="artikel_id1-3-2-2-53" text:style-name="artikel">
            <text:p text:style-name="artikel_kop_titel"><text:span text:style-name="artikel_kop_label">Artikel</text:span> <text:span text:style-name="artikel_kop_nr">22.</text:span> hoofd Financiën</text:p>
            <text:p text:style-name="al">Onder de verantwoordelijkheid van de algemeen directeur/ secretaris en in afstemming met de directeur bedrijfsvoering draagt het hoofd Financiën de zorg voor:</text:p>
            <text:list text:style-name="id1-3-2-2-53-3">
              <text:list-item text:style-override="id1-3-2-2-53-3-1">
                <text:number>a.</text:number>
                <text:p text:style-name="al">het opstellen van de in artikel 27 genoemde P&amp;C stukken</text:p>
              </text:list-item>
              <text:list-item text:style-override="id1-3-2-2-53-3-2">
                <text:number>b.</text:number>
                <text:p text:style-name="al">het binnen de concernkaders adviseren over en inrichten en bewaken van het gemeentelijke rekeningschema en de raadsprogramma’s, gemeentelijke productenlijst en doelenlijst passend binnen het Besluit Begroting en Verantwoording provincies en gemeenten en andere relevante wet- en regelgeving.</text:p>
              </text:list-item>
              <text:list-item text:style-override="id1-3-2-2-53-3-3">
                <text:number>c.</text:number>
                <text:p text:style-name="al">het uitvoeren van de aan hem/haar gemandateerde treasuryactiviteiten conform het treasurystatuut en de treasuryparagraaf</text:p>
              </text:list-item>
            </text:list>
          </text:section>
          <text:section text:name="artikel_id1-3-2-2-54" text:style-name="artikel">
            <text:p text:style-name="artikel_kop_titel"><text:span text:style-name="artikel_kop_label">Artikel</text:span> <text:span text:style-name="artikel_kop_nr">23.</text:span> hoofd Administratie</text:p>
            <text:list text:style-name="id1-3-2-2-54-2">
              <text:list-item text:style-override="id1-3-2-2-54-2-1">
                <text:number>1.</text:number>
                <text:p text:style-name="al">Onder de verantwoordelijkheid van de algemeen directeur/ secretaris en in afstemming met de directeur bedrijfsvoering draagt het hoofd Administratie de zorg voor:</text:p>
                <text:list text:style-name="id1-3-2-2-54-2-1-3">
                  <text:list-item text:style-override="id1-3-2-2-54-2-1-3-1">
                    <text:number>a.</text:number>
                    <text:p text:style-name="al">het in stand houden en het juiste gebruik van het gemeentelijke rekeningschema en de raadsprogramma’s, gemeentelijke productenlijst en doelenlijst, passend binnen het Besluit Begroting en Verantwoording provincies en gemeenten en andere relevante wet- en regelgeving;</text:p>
                  </text:list-item>
                  <text:list-item text:style-override="id1-3-2-2-54-2-1-3-2">
                    <text:number>b.</text:number>
                    <text:p text:style-name="al">de tijdigheid, volledigheid, juistheid en toereikendheid van de onder zijn verantwoordelijkheid gevoerde administraties en verstrekte informatie.</text:p>
                  </text:list-item>
                </text:list>
              </text:list-item>
              <text:list-item text:style-override="id1-3-2-2-54-2-2">
                <text:number>2.</text:number>
                <text:p text:style-name="al">Het hoofd Administratie draagt zorg voor de afdrachten sociale premies, de aangiften rijksbelastingen en de declaraties BTW compensatiefonds.</text:p>
              </text:list-item>
              <text:list-item text:style-override="id1-3-2-2-54-2-3">
                <text:number>3.</text:number>
                <text:p text:style-name="al">Het hoofd Administratie draagt zorg voor aanleveringen van financiële gegevens aan het CBS, Rijk, de Provincie en de Europese Unie en aan andere instellingen die specifieke verantwoordingsverplichtingen opleggen aan gemeenten.</text:p>
              </text:list-item>
              <text:list-item text:style-override="id1-3-2-2-54-2-4">
                <text:number>4.</text:number>
                <text:p text:style-name="al">Het team Administratie voert de (financiële) administratie van de gemeente Venlo en de niet per team verbijzonderde administraties.</text:p>
              </text:list-item>
              <text:list-item text:style-override="id1-3-2-2-54-2-5">
                <text:number>5.</text:number>
                <text:p text:style-name="al">Iedere administratie wordt gevoerd overeenkomstig het Besluit Begroting en Verantwoording provincies en gemeenten”, de Financiële verordening, Mandaatbesluit en budgethoudersregeling en de overige inrichtingseisen zoals vastgesteld door het college.</text:p>
              </text:list-item>
              <text:list-item text:style-override="id1-3-2-2-54-2-6">
                <text:number>6.</text:number>
                <text:p text:style-name="al">De administratie is zodanig van opzet en dienstbaar voor:</text:p>
                <text:list text:style-name="id1-3-2-2-54-2-6-3">
                  <text:list-item text:style-override="id1-3-2-2-54-2-6-3-1">
                    <text:number>a.</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4-2-6-3-2">
                    <text:number>b.</text:number>
                    <text:p text:style-name="al">de controle van de registratie van gegevens als zodanig en de daaraan ontleende informatie, en voor de controle op de rechtmatigheid, de doelmatigheid en de doeltreffendheid van het gevoerde bestuur in relatie tot de gestelde beleidsdoelen;</text:p>
                  </text:list-item>
                </text:list>
              </text:list-item>
              <text:list-item text:style-override="id1-3-2-2-54-2-7">
                <text:number>7.</text:number>
                <text:p text:style-name="al">Het team Administratie legt het budgethouderschap alsook de verantwoordelijke akkoordverklaarder vast in het financiële systeem en onderhoudt deze registratie op basis van de besluiten van het college, en lopende het begrotingsjaar op basis van besluiten in het kader van personele mutaties.</text:p>
              </text:list-item>
              <text:list-item text:style-override="id1-3-2-2-54-2-8">
                <text:number>8.</text:number>
                <text:p text:style-name="al">Het hoofd Administratie is verantwoordelijk voor het tijdig nemen van de vereiste invorderingsmaatregelen en van de wettelijke vervolgingsmaatregelen bij het in gebreke blijven van debiteuren. Periodiek, aansluitend bij de P&amp;C cyclus, wordt aan het college gerapporteerd over de invorderingsmaatregelen c.q. openstaande vorderingen.</text:p>
              </text:list-item>
            </text:list>
          </text:section>
          <text:section text:name="paragraaf_id1-3-2-2-55" text:style-name="paragraaf">
            <text:p text:style-name="paragraaf_kop"><text:span text:style-name="label">§</text:span> <text:span text:style-name="nr">5</text:span> Directie</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24.</text:span> Directie</text:p>
            <text:list text:style-name="id1-3-2-2-56-2">
              <text:list-item text:style-override="id1-3-2-2-56-2-1">
                <text:number>1.</text:number>
                <text:p text:style-name="al">De algemeen directeur/ secretaris en directeuren vormen de directie.</text:p>
              </text:list-item>
              <text:list-item text:style-override="id1-3-2-2-56-2-2">
                <text:number>2.</text:number>
                <text:p text:style-name="al">De algemeen directeur/ secretaris is voorzitter van de directie.</text:p>
              </text:list-item>
              <text:list-item text:style-override="id1-3-2-2-56-2-3">
                <text:number>3.</text:number>
                <text:p text:style-name="al">De concerncontroller is adviseur van de directie en aanwezig bij de vergaderingen van de directie.</text:p>
              </text:list-item>
              <text:list-item text:style-override="id1-3-2-2-56-2-4">
                <text:number>4.</text:number>
                <text:p text:style-name="al">Bij afwezigheid van de algemeen directeur/ secretaris treedt de loco-secretaris op als voorzitter van de directie.</text:p>
              </text:list-item>
              <text:list-item text:style-override="id1-3-2-2-56-2-5">
                <text:number>5.</text:number>
                <text:p text:style-name="al">De voorzitter van de directie stelt de vergaderdata en de agenda voor de vergaderingen van de directie vast. Ieder lid van de directie kan zaken voor plaatsing op de agenda bij de voorzitter indienen en de voorzitter verzoeken in bijzondere omstandigheden een extra vergadering bijeen te roepen. De voorzitter zorgt er voor dat de agenda en bijbehorende stukken gereed worden gemaakt en ten minste drie dagen voor de vergadering in het bezit zijn van de leden van de directie en adviseur(s).</text:p>
              </text:list-item>
              <text:list-item text:style-override="id1-3-2-2-56-2-6">
                <text:number>6.</text:number>
                <text:p text:style-name="al">De algemeen directeur/ secretaris wordt voor de taken genoemd in lid 5 ondersteund door de directiesecretaris.</text:p>
              </text:list-item>
              <text:list-item text:style-override="id1-3-2-2-56-2-7">
                <text:number>7.</text:number>
                <text:p text:style-name="al">De voorzitter neemt, gehoord de meningsvorming binnen de directie, de benodigde besluiten en draagt de eindverantwoordelijkheid voor de besluitvorming.</text:p>
              </text:list-item>
            </text:list>
          </text:section>
          <text:section text:name="artikel_id1-3-2-2-57" text:style-name="artikel">
            <text:p text:style-name="artikel_kop_titel"><text:span text:style-name="artikel_kop_label">Artikel</text:span> <text:span text:style-name="artikel_kop_nr">25.</text:span> Taken directie</text:p>
            <text:p text:style-name="al">De directie heeft tot doel het goed functioneren van de ambtelijke organisatie te bevorderen door middel van:</text:p>
            <text:list text:style-name="id1-3-2-2-57-3">
              <text:list-item text:style-override="id1-3-2-2-57-3-1">
                <text:number>a.</text:number>
                <text:p text:style-name="al">sturing op concernniveau;</text:p>
              </text:list-item>
              <text:list-item text:style-override="id1-3-2-2-57-3-2">
                <text:number>b.</text:number>
                <text:p text:style-name="al">afstemming van de aan de directeuren toebedeelde directieportefeuilles en dossiers;</text:p>
              </text:list-item>
              <text:list-item text:style-override="id1-3-2-2-57-3-3">
                <text:number>c.</text:number>
                <text:p text:style-name="al">richting geven aan voorstellen/ besluiten die buiten de door de directie en/ of het college vastgestelde (concern)kaders (zoals begroting en teamplannen) gaan;</text:p>
              </text:list-item>
              <text:list-item text:style-override="id1-3-2-2-57-3-4">
                <text:number>d.</text:number>
                <text:p text:style-name="al">het vaststellen van procedures voor de behandeling van zaken die door het gemeentebestuur aan de ambtelijke organisatie ter voorbereiding of uitvoering zijn opgedragen;</text:p>
              </text:list-item>
              <text:list-item text:style-override="id1-3-2-2-57-3-5">
                <text:number>e.</text:number>
                <text:p text:style-name="al">de coördinatie van en de advisering over het middelenbeleid inclusief middelencontrol;</text:p>
              </text:list-item>
              <text:list-item text:style-override="id1-3-2-2-57-3-6">
                <text:number>f.</text:number>
                <text:p text:style-name="al">het vaststellen van de inhoud van teamoverstijgende adviezen;</text:p>
              </text:list-item>
              <text:list-item text:style-override="id1-3-2-2-57-3-7">
                <text:number>g.</text:number>
                <text:p text:style-name="al">de coördinatie van activiteiten tussen teams onderling en in relatie tot het bestuur;</text:p>
              </text:list-item>
              <text:list-item text:style-override="id1-3-2-2-57-3-8">
                <text:number>h.</text:number>
                <text:p text:style-name="al">de coördinatie van de planning, prioriteitenstelling en voortgang van de beleidsvoorbereiding, beleidsuitvoering, beleidscontrol en verantwoording;</text:p>
              </text:list-item>
              <text:list-item text:style-override="id1-3-2-2-57-3-9">
                <text:number>i.</text:number>
                <text:p text:style-name="al">de informatie-uitwisseling van gemeenschappelijke zaken;</text:p>
              </text:list-item>
              <text:list-item text:style-override="id1-3-2-2-57-3-10">
                <text:number>j.</text:number>
                <text:p text:style-name="al">tijdig signaleren van relevante ontwikkelingen;</text:p>
              </text:list-item>
              <text:list-item text:style-override="id1-3-2-2-57-3-11">
                <text:number>k.</text:number>
                <text:p text:style-name="al">jaarlijks opstellen van een directieplan.</text:p>
              </text:list-item>
            </text:list>
          </text:section>
          <text:section text:name="paragraaf_id1-3-2-2-58" text:style-name="paragraaf">
            <text:p text:style-name="paragraaf_kop"><text:span text:style-name="label">§</text:span> <text:span text:style-name="nr">6</text:span> Beleidsvoorbereiding, begroting, beleidsuitvoering en rekening </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26.</text:span> Bestuursopdrachten</text:p>
            <text:list text:style-name="id1-3-2-2-59-2">
              <text:list-item text:style-override="id1-3-2-2-59-2-1">
                <text:number>1.</text:number>
                <text:p text:style-name="al">Voor de beleidsvoorbereiding geeft het college bestuursopdrachten aan de algemeen directeur/ secretaris.</text:p>
              </text:list-item>
              <text:list-item text:style-override="id1-3-2-2-59-2-2">
                <text:number>2.</text:number>
                <text:p text:style-name="al">Een bestuursopdracht geeft het kader aan voor het ontwikkelen van beleid.</text:p>
              </text:list-item>
              <text:list-item text:style-override="id1-3-2-2-59-2-3">
                <text:number>3.</text:number>
                <text:p text:style-name="al">De algemeen directeur/ secretaris draagt zorg voor uitvoering van bestuursopdrachten door de ambtelijke organisatie.</text:p>
              </text:list-item>
            </text:list>
          </text:section>
          <text:section text:name="artikel_id1-3-2-2-60" text:style-name="artikel">
            <text:p text:style-name="artikel_kop_titel"><text:span text:style-name="artikel_kop_label">Artikel</text:span> <text:span text:style-name="artikel_kop_nr">27.</text:span> Planning &amp; control cyclus (P&amp;C cyclus)</text:p>
            <text:p text:style-name="al">De gemeentelijke P&amp;C cyclus omvat de volgende stukken:</text:p>
            <text:list text:style-name="id1-3-2-2-60-3">
              <text:list-item text:style-override="id1-3-2-2-60-3-1">
                <text:number>a.</text:number>
                <text:p text:style-name="al">de kadernota;</text:p>
              </text:list-item>
              <text:list-item text:style-override="id1-3-2-2-60-3-2">
                <text:number>b.</text:number>
                <text:p text:style-name="al">de programmabegroting</text:p>
              </text:list-item>
              <text:list-item text:style-override="id1-3-2-2-60-3-3">
                <text:number>c.</text:number>
                <text:p text:style-name="al">het directieplan;</text:p>
              </text:list-item>
              <text:list-item text:style-override="id1-3-2-2-60-3-4">
                <text:number>d.</text:number>
                <text:p text:style-name="al">de teamplannen;</text:p>
              </text:list-item>
              <text:list-item text:style-override="id1-3-2-2-60-3-5">
                <text:number>e.</text:number>
                <text:p text:style-name="al">de verslagen van de kwartaalgesprekken;</text:p>
              </text:list-item>
              <text:list-item text:style-override="id1-3-2-2-60-3-6">
                <text:number>f.</text:number>
                <text:p text:style-name="al">de tussentijdse (bestuurs)rapportages;</text:p>
              </text:list-item>
              <text:list-item text:style-override="id1-3-2-2-60-3-7">
                <text:number>g.</text:number>
                <text:p text:style-name="al">de jaarrekening en het jaarverslag (programmaverantwoording).</text:p>
              </text:list-item>
            </text:list>
          </text:section>
          <text:section text:name="artikel_id1-3-2-2-61" text:style-name="artikel">
            <text:p text:style-name="artikel_kop_titel"><text:span text:style-name="artikel_kop_label">Artikel</text:span> <text:span text:style-name="artikel_kop_nr">28.</text:span> Begrotingsuitvoering en budgettoedeling</text:p>
            <text:list text:style-name="id1-3-2-2-61-2">
              <text:list-item text:style-override="id1-3-2-2-61-2-1">
                <text:number>1.</text:number>
                <text:p text:style-name="al">Op basis van de door de gemeenteraad vastgestelde programmabegroting stelt het college voor aanvang van het desbetreffende begrotingsjaar het directieplan en de toedeling van de budgetten over de organisatieproducten vast.</text:p>
              </text:list-item>
              <text:list-item text:style-override="id1-3-2-2-61-2-2">
                <text:number>2.</text:number>
                <text:p text:style-name="al">Op basis van de programmabegroting, de vastgestelde investeringskredieten van de gemeente en het directieplan maakt het hoofd voor zijn team jaarlijks een teamplan, waarvan de begroting van het team deel uitmaakt. Hierin worden de beoogde doelen, taken, activiteiten, te leveren resultaten, in te zetten formatie, in te zetten middelen en te lopen risico’s voor het eerstvolgende jaar beschreven.</text:p>
              </text:list-item>
              <text:list-item text:style-override="id1-3-2-2-61-2-3">
                <text:number>3.</text:number>
                <text:p text:style-name="al">Met de vaststelling van het directieplan en de toedeling van de budgetten over de organisatieproducten door het college worden de budgetten en investeringskredieten toegewezen aan de functionarissen die ten aanzien van de desbetreffende budgetten en investeringskredieten invulling geven aan het budgethouderschap. De teamplannen inclusief de budgetten verdeeld over de organisatieproducten worden vervolgens door de directie vastgesteld.</text:p>
              </text:list-item>
              <text:list-item text:style-override="id1-3-2-2-61-2-4">
                <text:number>4.</text:number>
                <text:p text:style-name="al">Ingevolge de door het college vastgestelde budgethoudersregeling wijst de algemeen directeur/ secretaris de budgethouders aan. De verantwoordelijke budgethouders worden geregistreerd in een directiebesluit. De budgethouders wijzen (aantoonbaar) de akkoordverklaarders aan en laten dit vastleggen bij team Administratie.</text:p>
              </text:list-item>
            </text:list>
          </text:section>
          <text:section text:name="artikel_id1-3-2-2-62" text:style-name="artikel">
            <text:p text:style-name="artikel_kop_titel"><text:span text:style-name="artikel_kop_label">Artikel</text:span> <text:span text:style-name="artikel_kop_nr">29.</text:span> Budgetbevoegdheden en -plichten</text:p>
            <text:list text:style-name="id1-3-2-2-62-2">
              <text:list-item text:style-override="id1-3-2-2-62-2-1">
                <text:number>1.</text:number>
                <text:p text:style-name="al">De budgetbevoegdheden en -plichten zijn vastgelegd in de Budgethoudersregeling gemeente Venlo.</text:p>
              </text:list-item>
              <text:list-item text:style-override="id1-3-2-2-62-2-2">
                <text:number>2.</text:number>
                <text:p text:style-name="al">Hierbij wordt in acht genomen de bepalingen zoals opgenomen in de richtlijn “Actieve informatieplicht”.</text:p>
              </text:list-item>
            </text:list>
          </text:section>
          <text:section text:name="artikel_id1-3-2-2-63" text:style-name="artikel">
            <text:p text:style-name="artikel_kop_titel"><text:span text:style-name="artikel_kop_label">Artikel</text:span> <text:span text:style-name="artikel_kop_nr">30.</text:span> Begrotingsdiscipline en begrotingswijzigingen</text:p>
            <text:list text:style-name="id1-3-2-2-63-2">
              <text:list-item text:style-override="id1-3-2-2-63-2-1">
                <text:number>1.</text:number>
                <text:p text:style-name="al">De door het college vastgestelde budgetten en investeringskredieten mogen zonder voorafgaande toestemming van het college niet worden overschreden.</text:p>
              </text:list-item>
              <text:list-item text:style-override="id1-3-2-2-63-2-2">
                <text:number>2.</text:number>
                <text:p text:style-name="al">Onderschrijdingen van door het college toegewezen budgetten voor uitgaven en overschrijdingen van door het college toegewezen budgetten voor inkomsten mogen zonder voorafgaande toestemming van het college niet worden aangewend voor nieuw beleid en beleidsintensiveringen.</text:p>
              </text:list-item>
              <text:list-item text:style-override="id1-3-2-2-63-2-3">
                <text:number>3.</text:number>
                <text:p text:style-name="al">Mee- en tegenvallers op algemene uitgaven en inkomsten komen ten gunste c.q. ten laste van de algemene middelen.</text:p>
              </text:list-item>
              <text:list-item text:style-override="id1-3-2-2-63-2-4">
                <text:number>4.</text:number>
                <text:p text:style-name="al">(Dreigende) overschrijdingen op de lasten en onderschrijdingen op de baten dienen in eerste aanleg te worden bijgestuurd door het treffen van tijdige en passende (beleids)maatregelen binnen de budgetten, programmalijnen dan wel binnen het raadsprogramma. Indien dit niet mogelijk is, wordt dit voorgelegd aan het college als onderdeel van de reguliere P&amp;C cyclus.</text:p>
              </text:list-item>
              <text:list-item text:style-override="id1-3-2-2-63-2-5">
                <text:number>5.</text:number>
                <text:p text:style-name="al">Voorstellen die buiten de P&amp;C producten aan het college en de gemeenteraad worden voorgelegd en niet passen binnen de financiële en beleidsinhoudelijke kaders, dienen voorzien te zijn van een sluitende begrotingswijziging.</text:p>
              </text:list-item>
              <text:list-item text:style-override="id1-3-2-2-63-2-6">
                <text:number>6.</text:number>
                <text:p text:style-name="al">Overschrijding van de lasten van een raadsprogramma uit de gemeentebegroting is slechts mogelijk met voorafgaande toestemming van het college.</text:p>
              </text:list-item>
            </text:list>
          </text:section>
          <text:section text:name="artikel_id1-3-2-2-64" text:style-name="artikel">
            <text:p text:style-name="artikel_kop_titel"><text:span text:style-name="artikel_kop_label">Artikel</text:span> <text:span text:style-name="artikel_kop_nr">31.</text:span> Verantwoording en décharge</text:p>
            <text:list text:style-name="id1-3-2-2-64-2">
              <text:list-item text:style-override="id1-3-2-2-64-2-1">
                <text:number>1.</text:number>
                <text:p text:style-name="al">Ieder hoofd legt ieder kwartaal en bij de jaarverslaglegging verantwoording af aan de directie over de uitvoering van het teamplan en de uitputting van de ter beschikking gestelde budgetten en investeringskredieten. De hoofden leveren hiertoe tijdig de benodigde informatie aan.</text:p>
              </text:list-item>
              <text:list-item text:style-override="id1-3-2-2-64-2-2">
                <text:number>2.</text:number>
                <text:p text:style-name="al">Aanbieding door het college van de jaarstukken van de gemeente over het gevoerde beheer aan de gemeenteraad impliceert de décharge van de ambtelijke organisatie met betrekking tot het gevoerde beheer en de administratie. Zulks behoudens later (in rechte gebleken) onregelmatigheden.</text:p>
              </text:list-item>
              <text:list-item text:style-override="id1-3-2-2-64-2-3">
                <text:number>3.</text:number>
                <text:p text:style-name="al">Het gestelde in het tweede lid is niet van toepassing voor dat team of die ambtenaar waaraan resp. aan wie het college vóór aanbieding van de jaarstukken aan de gemeenteraad schriftelijk heeft medegedeeld niet akkoord te gaan met (onderdelen van) de jaarstukken.</text:p>
              </text:list-item>
            </text:list>
          </text:section>
          <text:section text:name="paragraaf_id1-3-2-2-65" text:style-name="paragraaf">
            <text:p text:style-name="paragraaf_kop"><text:span text:style-name="label">§</text:span> <text:span text:style-name="nr">7</text:span> Juridische rechtmatigheid</text:p>
            <text:section text:name="structuurtekst_id1-3-2-2-65-2" text:style-name="structuurtekst">
              <text:p text:style-name="al"/>
            </text:section>
          </text:section>
          <text:section text:name="artikel_id1-3-2-2-66" text:style-name="artikel">
            <text:p text:style-name="artikel_kop_titel"><text:span text:style-name="artikel_kop_label">Artikel</text:span> <text:span text:style-name="artikel_kop_nr">32.</text:span> Juridische rechtmatigheid</text:p>
            <text:list text:style-name="id1-3-2-2-66-2">
              <text:list-item text:style-override="id1-3-2-2-66-2-1">
                <text:number>1.</text:number>
                <text:p text:style-name="al">Onder de verantwoordelijkheid van de algemeen directeur/ secretaris en onverminderd de verantwoordelijkheid van de directeuren, concerncontroller, programmamanagers en hoofden draagt de juridisch controller de zorg voor:</text:p>
              </text:list-item>
            </text:list>
            <text:list text:style-name="id1-3-2-2-66-3">
              <text:list-item text:style-override="id1-3-2-2-66-3-1">
                <text:number>a.</text:number>
                <text:p text:style-name="al">het toetsen van voorstellen aan het college, de burgemeester en directie op juridische rechtmatigheid;</text:p>
              </text:list-item>
              <text:list-item text:style-override="id1-3-2-2-66-3-2">
                <text:number>b.</text:number>
                <text:p text:style-name="al">het gevraagd en ongevraagd geven van advies aan de algemeen directeur/ secretaris, directeuren, programmamanagers en de hoofden;</text:p>
              </text:list-item>
              <text:list-item text:style-override="id1-3-2-2-66-3-3">
                <text:number>c.</text:number>
                <text:p text:style-name="al">het opstellen van kaders en het (cyclisch) onderzoeken van de juridische kwaliteit van de producten van de teams;</text:p>
              </text:list-item>
              <text:list-item text:style-override="id1-3-2-2-66-3-4">
                <text:number>d.</text:number>
                <text:p text:style-name="al">het toezicht op een juiste toepassing door de medewerkers van de teams van gemeentelijke, nationale en Europese wet- en regelgeving;</text:p>
              </text:list-item>
              <text:list-item text:style-override="id1-3-2-2-66-3-5">
                <text:number>e.</text:number>
                <text:p text:style-name="al">adviseren over het bevorderen van rechtmatig handelen van de organisatie.</text:p>
              </text:list-item>
              <text:list-item text:style-override="id1-3-2-2-66-3-6">
                <text:number>2.</text:number>
                <text:p text:style-name="al">De juridisch controller deelt een hoofd zijn bevindingen mee over de naleving van gemeentelijke, nationale en Europese wet- en regelgeving door het team van het desbetreffende hoofd.</text:p>
              </text:list-item>
              <text:list-item text:style-override="id1-3-2-2-66-3-7">
                <text:number>3.</text:number>
                <text:p text:style-name="al">Indien daar aanleiding toe bestaat, doet de juridisch controller aan de algemeen directeur/ secretaris verslag van zijn bevindingen als genoemd onder 2.</text:p>
              </text:list-item>
              <text:list-item text:style-override="id1-3-2-2-66-3-8">
                <text:number>4.</text:number>
                <text:p text:style-name="al">Voor de uitvoering van zijn taken heeft de juridisch controller toegang tot alle daarvoor benodigde informatie binnen de organisatie.</text:p>
              </text:list-item>
            </text:list>
          </text:section>
          <text:section text:name="artikel_id1-3-2-2-67" text:style-name="artikel">
            <text:p text:style-name="artikel_kop_titel"><text:span text:style-name="artikel_kop_label">Artikel</text:span> <text:span text:style-name="artikel_kop_nr">33.</text:span> Juridische rechtmatigheid bij teams</text:p>
            <text:p text:style-name="al">Een hoofd draagt onder de verantwoordelijkheid van de algemeen directeur/ secretaris de zorg voor:</text:p>
            <text:list text:style-name="id1-3-2-2-67-3">
              <text:list-item text:style-override="id1-3-2-2-67-3-1">
                <text:number>a.</text:number>
                <text:p text:style-name="al">de implementatie en een juiste toepassing van gemeentelijke, nationale en Europese wet- en regelgeving door de onder zijn team vallende medewerkers, waarbij de door het college goedgekeurde richtlijnen van de juridisch controller worden nageleefd;</text:p>
              </text:list-item>
              <text:list-item text:style-override="id1-3-2-2-67-3-2">
                <text:number>b.</text:number>
                <text:p text:style-name="al">de toetsing van voorstellen van zijn team aan het college en de toetsing van de door zijn team voor de gemeente te verrichten rechtshandelingen op juridische rechtmatigheid.</text:p>
              </text:list-item>
            </text:list>
          </text:section>
          <text:section text:name="paragraaf_id1-3-2-2-68" text:style-name="paragraaf">
            <text:p text:style-name="paragraaf_kop"><text:span text:style-name="label">§</text:span> <text:span text:style-name="nr">8</text:span> Beleid</text:p>
            <text:section text:name="structuurtekst_id1-3-2-2-68-2" text:style-name="structuurtekst">
              <text:p text:style-name="al"/>
            </text:section>
          </text:section>
          <text:section text:name="artikel_id1-3-2-2-69" text:style-name="artikel">
            <text:p text:style-name="artikel_kop_titel"><text:span text:style-name="artikel_kop_label">Artikel</text:span> <text:span text:style-name="artikel_kop_nr">34.</text:span> Strategisch adviseur beleid/beleidscontroller</text:p>
            <text:p text:style-name="al">De strategisch adviseur beleid/ beleidscontroller draagt onder de verantwoordelijkheid van de algemeen directeur/ secretaris en onverminderd de verantwoordelijkheid van de directeuren, concerncontroller, programmamanagers en hoofden de zorg voor:</text:p>
            <text:list text:style-name="id1-3-2-2-69-3">
              <text:list-item text:style-override="id1-3-2-2-69-3-1">
                <text:number>a.</text:number>
                <text:p text:style-name="al">concernadviezen over het bevorderen van het transparant en meetbaar maken van beleid (o.a. smart geformuleerde doelen/ outcome) en het toezicht houden op het juist (betrouwbaar) monitoren en evalueren van beleid en controleren van een adequate (programma)verantwoording;</text:p>
              </text:list-item>
              <text:list-item text:style-override="id1-3-2-2-69-3-2">
                <text:number>b.</text:number>
                <text:p text:style-name="al">het bevorderen van een integratie van beleidsvoornemens en (programma)verantwoording in de P&amp;C cyclus en opzetten van de P&amp;C instrumenten vanuit de beleidsmatige basis;</text:p>
              </text:list-item>
              <text:list-item text:style-override="id1-3-2-2-69-3-3">
                <text:number>c.</text:number>
                <text:p text:style-name="al">het gevraagd en ongevraagd geven van advies aan de algemeen directeur/ secretaris en concerncontroller;</text:p>
              </text:list-item>
              <text:list-item text:style-override="id1-3-2-2-69-3-4">
                <text:number>d.</text:number>
                <text:p text:style-name="al">het adviseren over de bestuursopdrachten, beleidsvoornemens en voorstellen aan het college op beleids- en programma-aspecten;</text:p>
              </text:list-item>
              <text:list-item text:style-override="id1-3-2-2-69-3-5">
                <text:number>e.</text:number>
                <text:p text:style-name="al">het opstellen van concernkaders en cyclisch beoordelen van de beleidskaders;</text:p>
              </text:list-item>
              <text:list-item text:style-override="id1-3-2-2-69-3-6">
                <text:number>f.</text:number>
                <text:p text:style-name="al">het uitvoeren van (beleids)audits;</text:p>
              </text:list-item>
              <text:list-item text:style-override="id1-3-2-2-69-3-7">
                <text:number>g.</text:number>
                <text:p text:style-name="al">het – na overleg met de programmamanagers en hoofden – voor de concerncontroller (artikel 35) opstellen van een jaarlijks onderzoeksplan voor de doelmatigheids- en doeltreffendheidsonderzoeken (artikel 213 a Gemeentewet).</text:p>
              </text:list-item>
            </text:list>
          </text:section>
          <text:section text:name="paragraaf_id1-3-2-2-70" text:style-name="paragraaf">
            <text:p text:style-name="paragraaf_kop"><text:span text:style-name="label">§</text:span> <text:span text:style-name="nr">9</text:span> Doelmatigheid en doeltreffendheid</text:p>
            <text:section text:name="structuurtekst_id1-3-2-2-70-2" text:style-name="structuurtekst">
              <text:p text:style-name="al"/>
            </text:section>
          </text:section>
          <text:section text:name="artikel_id1-3-2-2-71" text:style-name="artikel">
            <text:p text:style-name="artikel_kop_titel"><text:span text:style-name="artikel_kop_label">Artikel</text:span> <text:span text:style-name="artikel_kop_nr">35.</text:span> Interne onderzoeken naar de doelmatigheid en de doeltreffendheid</text:p>
            <text:list text:style-name="id1-3-2-2-71-2">
              <text:list-item text:style-override="id1-3-2-2-71-2-1">
                <text:number>1.</text:number>
                <text:p text:style-name="al">Onder de verantwoordelijkheid van het college draagt de concerncontroller – op voorstel van de strategisch adviseur beleid/ beleidscontroller - de zorg voor de voorbereiding en de uitvoering van de periodieke onderzoeken naar de doelmatigheid en doeltreffendheid van het door het college gevoerde bestuur en neemt hierbij de kaders uit de "Verordening onderzoeken doelmatigheid en doeltreffendheid van de gemeente Venlo” in acht.</text:p>
              </text:list-item>
              <text:list-item text:style-override="id1-3-2-2-71-2-2">
                <text:number>2.</text:number>
                <text:p text:style-name="al">Alvorens een onderzoek naar doelmatigheid en doeltreffendheid uit te voeren legt de concerncontroller de onderzoeksopdracht ter vaststelling voor aan het college.</text:p>
              </text:list-item>
              <text:list-item text:style-override="id1-3-2-2-71-2-3">
                <text:number>3.</text:number>
                <text:p text:style-name="al">De concerncontroller kan onderzoeken naar de doelmatigheid en doeltreffendheid of delen daarvan opdragen aan andere controllers bij het team Concernstaf.</text:p>
              </text:list-item>
              <text:list-item text:style-override="id1-3-2-2-71-2-4">
                <text:number>4.</text:number>
                <text:p text:style-name="al">De concerncontroller stelt de Rekenkamercommissie tijdig op de hoogte van de onderzoeken die hij instelt of laat instellen.</text:p>
              </text:list-item>
              <text:list-item text:style-override="id1-3-2-2-71-2-5">
                <text:number>5.</text:number>
                <text:p text:style-name="al">De resultaten van de onderzoeken, inclusief aanbevelingen, legt de concerncontroller voor het aanbieden aan het college ter bespreking voor aan de directie.</text:p>
              </text:list-item>
              <text:list-item text:style-override="id1-3-2-2-71-2-6">
                <text:number>6.</text:number>
                <text:p text:style-name="al">De directie stelt op grond van de resultaten van de onderzoeken en aanbevelingen een plan van verbetering op.</text:p>
              </text:list-item>
              <text:list-item text:style-override="id1-3-2-2-71-2-7">
                <text:number>7.</text:number>
                <text:p text:style-name="al">De resultaten van de onderzoeken, inclusief aanbevelingen, en het plan van verbetering worden gelijktijdig behandeld in het college.</text:p>
              </text:list-item>
            </text:list>
          </text:section>
          <text:section text:name="paragraaf_id1-3-2-2-72" text:style-name="paragraaf">
            <text:p text:style-name="paragraaf_kop"><text:span text:style-name="label">§</text:span> <text:span text:style-name="nr">10</text:span> Vaststelling en ingangsdatum.</text:p>
            <text:section text:name="structuurtekst_id1-3-2-2-72-2" text:style-name="structuurtekst">
              <text:p text:style-name="al"/>
            </text:section>
          </text:section>
          <text:section text:name="artikel_id1-3-2-2-73" text:style-name="artikel">
            <text:p text:style-name="artikel_kop_titel"><text:span text:style-name="artikel_kop_label">Artikel</text:span> <text:span text:style-name="artikel_kop_nr">36</text:span> Slotbepalingen</text:p>
            <text:list text:style-name="id1-3-2-2-73-2">
              <text:list-item text:style-override="id1-3-2-2-73-2-1">
                <text:number>1.</text:number>
                <text:p text:style-name="al">Dit besluit treedt in werking met ingang van de dag na de datum van publicatie.</text:p>
              </text:list-item>
              <text:list-item text:style-override="id1-3-2-2-73-2-2">
                <text:number>2.</text:number>
                <text:p text:style-name="al">Het Organisatiebesluit gemeente Venlo 2021 wordt met ingang van de datum waarop dit besluit in werking treedt ingetrokken.</text:p>
              </text:list-item>
              <text:list-item text:style-override="id1-3-2-2-73-2-3">
                <text:number>3.</text:number>
                <text:p text:style-name="al">Dit besluit kan worden aangehaald als Organisatiebesluit gemeente Venlo.</text:p>
              </text:list-item>
            </text:list>
            <text:p text:style-name="al"/>
          </text:section>
        </text:section>
        <text:section text:name="regeling-sluiting_id1-3-2-3" text:style-name="regeling-sluiting">
          <text:section text:name="ondertekening_id1-3-2-3-1">
            <text:p><text:span text:style-name="functie">Venlo, 15 april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80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0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artikel 103, tweede lid, van de Gemeentewet]|[1.0:c:BWBR0005416&amp;artikel=103&amp;lid=2&amp;g=2025-02-12</meta:user-defined>
    <meta:user-defined meta:name="DC.source">artikel 160 van de Gemeentewet]|[1.0:c:BWBR0005416&amp;artikel=160&amp;g=2025-02-12</meta:user-defined>
    <meta:user-defined meta:name="OVERHEIDop.referentienummer">258862</meta:user-defined>
    <meta:user-defined meta:name="DCTERMS.alternative">Organisatiebesluit gemeente Venlo</meta:user-defined>
    <dc:language>nl</dc:language>
    <meta:user-defined meta:name="OVERHEIDop.locatietype/OVERHEIDop.gebiedsmarkering">Gemeente</meta:user-defined>
    <meta:user-defined meta:name="DC.title">Organisatiebesluit gemeente Venlo</meta:user-defined>
    <meta:user-defined meta:name="DCTERMS.W3CDTF/DCTERMS.available">2025-04-18</meta:user-defined>
    <meta:user-defined meta:name="DCTERMS.W3CDTF/OVERHEIDop.jaargang">2025</meta:user-defined>
    <meta:user-defined meta:name="OVERHEIDop.publicationIssue">171800</meta:user-defined>
    <meta:user-defined meta:name="OVERHEIDop.betreftRegeling">CVDR738339_1</meta:user-defined>
    <meta:user-defined meta:name="OVERHEIDop.GmbID/DC.identifier">gmb-2025-171800</meta:user-defined>
    <meta:user-defined meta:name="xs:date/OVERHEIDop.startdatum">2025-04-19</meta:user-defined>
    <meta:user-defined meta:name="OVERHEIDop.versieInformatie"/>
  </office:meta>
</office:document-meta>
</file>