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ooiedal 2, 4328PZ Burgh-Haamstede    - het bouwen van een garage en tuinhui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garage en tuinhuisZaaknummer: 1452409Datum indiening: 15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179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9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9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362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ooiedal 2, 4328PZ Burgh-Haamstede    - het bouwen van een garage en tuinhuisAanvraa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798</meta:user-defined>
    <meta:user-defined meta:name="OVERHEIDop.GmbID/DC.identifier">gmb-2025-171798</meta:user-defined>
    <meta:user-defined meta:name="OVERHEIDop.versieInformatie"/>
  </office:meta>
</office:document-meta>
</file>