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driatico 23, 25a-25c, 27a-27c, 29 en 31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pril 2025 besloten een omgevingsvergunning te verlenen met zaaknummer WWK-2025-010742 voor het bouwen van een appartementengebouw voor 9 appartementen op de locatie kadastraal bekend gemeente Waalwijk, sectie H, nummer 2096, Adriatico 23, 25a-25c, 27a-27c, 29 en 31 te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4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74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Adriatico 23, 25a-25c, 27a-27c, 29 en 31 te Waalwijk</meta:user-defined>
    <meta:user-defined meta:name="DCTERMS.W3CDTF/DCTERMS.available">2025-04-23</meta:user-defined>
    <meta:user-defined meta:name="DCTERMS.W3CDTF/OVERHEIDop.jaargang">2025</meta:user-defined>
    <meta:user-defined meta:name="OVERHEIDop.publicationIssue">171797</meta:user-defined>
    <meta:user-defined meta:name="OVERHEIDop.GmbID/DC.identifier">gmb-2025-171797</meta:user-defined>
    <meta:user-defined meta:name="OVERHEIDop.versieInformatie"/>
  </office:meta>
</office:document-meta>
</file>