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oststraat 15, 4306AA Nieuwerkerk    - het plaatsen van een dakkap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Zaaknummer: 1453364Datum indiening: 16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179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9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9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376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Ooststraat 15, 4306AA Nieuwerkerk    - het plaatsen van een dakkapelAanvraa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796</meta:user-defined>
    <meta:user-defined meta:name="OVERHEIDop.GmbID/DC.identifier">gmb-2025-171796</meta:user-defined>
    <meta:user-defined meta:name="OVERHEIDop.versieInformatie"/>
  </office:meta>
</office:document-meta>
</file>