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alstraat 167-H 1079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doorbraak op de tweede verdieping.</text:p>
            <text:p text:style-name="common-al">Besluit: verleend</text:p>
            <text:p text:style-name="common-al">Besluit verzonden op: 15-04-2025</text:p>
            <text:p text:style-name="common-al">Zaakadres: Waalstraat 167-H 1079DZ Amsterdam</text:p>
            <text:p text:style-name="common-al">Zaaknummer: Z2025-003775</text:p>
            <text:p text:style-name="common-al">DSO-nummer: 20250128000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377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79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9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9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75</meta:user-defined>
    <meta:user-defined meta:name="DCTERMS.abstract">Het realiseren van een constructieve doorbraak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aalstraat 167-H 1079DZ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794</meta:user-defined>
    <meta:user-defined meta:name="OVERHEIDop.GmbID/DC.identifier">gmb-2025-171794</meta:user-defined>
    <meta:user-defined meta:name="OVERHEIDop.versieInformatie"/>
  </office:meta>
</office:document-meta>
</file>