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van de gemeente Heumen inzake het niet recreatief gebruiken van gronden en opstallen met een recreatieve func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gelezen het voorstel van 26 maart 2025;</text:p>
            <text:p text:style-name="al"/>
            <text:p text:style-name="al">overwegende dat,</text:p>
            <text:p text:style-name="al"/>
            <text:p text:style-name="al">vitalisering van de recreatieparken binnen de gemeente gewenst is;</text:p>
            <text:p text:style-name="al"/>
            <text:p text:style-name="al">gelet op</text:p>
            <text:list text:style-name="id1-3-2-1-1-11">
              <text:list-item text:style-override="id1-3-2-1-1-11-1">
                <text:number>•</text:number>
                <text:p text:style-name="al">artikel 125 Gemeentewet</text:p>
              </text:list-item>
              <text:list-item text:style-override="id1-3-2-1-1-11-2">
                <text:number>•</text:number>
                <text:p text:style-name="al">artikel 4:81 e.v. en afdeling 5.3.2 van de Algemene wet bestuursrecht;</text:p>
              </text:list-item>
              <text:list-item text:style-override="id1-3-2-1-1-11-3">
                <text:number>•</text:number>
                <text:p text:style-name="al">het modelbeleid van het Ariadne project.</text:p>
              </text:list-item>
            </text:list>
            <text:p text:style-name="al"/>
            <text:p text:style-name="al">besluit vast te stellen het:</text:p>
            <text:p text:style-name="al"/>
            <text:p text:style-name="al">
            <text:span text:style-name="nadrukvet">Handhavingsbeleid van de gemeente Heumen inzake het niet-recreatief gebruiken van gronden en opstallen met een recreatieve functie</text:span>
          </text:p>
            <text:p text:style-name="al"/>
            <text:p text:style-name="al"> </text:p>
            <text:p text:style-name="al"/>
          </text:section>
        </text:section>
        <text:section text:name="regeling-tekst_id1-3-2-2" text:style-name="regeling-tekst">
          <text:section text:name="hoofdstuk_id1-3-2-2-1" text:style-name="hoofdstuk">
            <text:p text:style-name="hoofdstuk_kop"><text:span text:style-name="label"/> <text:span text:style-name="nr"/> Onderwerp beleid</text:p>
            <text:section text:name="artikel_id1-3-2-2-1-2" text:style-name="artikel">
              <text:p text:style-name="artikel_kop_titel"/>
              <text:p text:style-name="al">Handhaving tegen gebruik van recreatieve gronden en opstallen dat in strijd is met het omgevingsplan. Burgemeester en wethouders hebben tot het vaststellen van dit beleid in het kader van hun wettelijke handhavende bevoegdheid, besloten. Dit beleid is (mede) ter uitvoering van het VTH beleid Regio Nijmegen 2023-2026 en geldt als een project, dat voorrang heeft op de prioriteitenlijst.</text:p>
              <text:p text:style-name="al"/>
              <text:p text:style-name="al"/>
            </text:section>
            <text:p text:style-name="hoofdstuk_bottom"/>
          </text:section>
          <text:section text:name="hoofdstuk_id1-3-2-2-2" text:style-name="hoofdstuk">
            <text:p text:style-name="hoofdstuk_kop"><text:span text:style-name="label"/> <text:span text:style-name="nr"/> Doel van het beleid</text:p>
            <text:section text:name="artikel_id1-3-2-2-2-2" text:style-name="artikel">
              <text:p text:style-name="artikel_kop_titel"><text:span text:style-name="artikel_kop_label"/> </text:p>
              <text:p text:style-name="al">Het doel van dit beleid is om niet-recreatief gebruik van gronden en opstallen met een recreatieve bestemming te beëindigen, zodat recreatief gebruik “terug” kan komen. </text:p>
              <text:p text:style-name="al"/>
              <text:p text:style-name="al"/>
            </text:section>
            <text:p text:style-name="hoofdstuk_bottom"/>
          </text:section>
          <text:section text:name="hoofdstuk_id1-3-2-2-3" text:style-name="hoofdstuk">
            <text:p text:style-name="hoofdstuk_kop"><text:span text:style-name="label"/> <text:span text:style-name="nr"/> Handelwijze</text:p>
            <text:section text:name="artikel_id1-3-2-2-3-2" text:style-name="artikel">
              <text:p text:style-name="artikel_kop_titel"><text:span text:style-name="artikel_kop_label"/> </text:p>
              <text:p text:style-name="al">Wanneer wordt gehandeld in strijd met de gebruiksbepalingen van het omgevingsplan zijn er vaak meerdere overtreders c.q. overtredingen. De volgende drie overtreders worden onderscheiden: </text:p>
              <text:p text:style-name="al"/>
              <text:list text:style-name="id1-3-2-2-3-2-4">
                <text:list-item text:style-override="id1-3-2-2-3-2-4-1">
                  <text:number>1.</text:number>
                  <text:p text:style-name="al">gebruiker niet zijnde recreant;</text:p>
                </text:list-item>
                <text:list-item text:style-override="id1-3-2-2-3-2-4-2">
                  <text:number>2.</text:number>
                  <text:p text:style-name="al">eigenaar grond en/of opstallen, en;</text:p>
                </text:list-item>
                <text:list-item text:style-override="id1-3-2-2-3-2-4-3">
                  <text:number>3.</text:number>
                  <text:p text:style-name="al">tussenpersoon. </text:p>
                </text:list-item>
              </text:list>
              <text:p text:style-name="al"/>
              <text:p text:style-name="al">De handelswijze die wij – het college van burgemeester en wethouders – hanteren verschilt per overtreder en ziet er als volgt uit: </text:p>
              <text:p text:style-name="al"/>
            </text:section>
            <text:section text:name="paragraaf_id1-3-2-2-3-3" text:style-name="paragraaf">
              <text:p text:style-name="paragraaf_kop"><text:span text:style-name="label"/> <text:span text:style-name="nr">1.</text:span> Gebruiker niet zijnde recreant</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 
                  <text:span text:style-name="nadrukcur">Omschrijving overtreding</text:span>
                </text:p>
                <text:p text:style-name="al">De gebruiker van het recreatieobject, niet zijnde de eigenaar daarvan, handelt in strijd met artikel 5.1. lid 1 Omgevingswet doordat zijn feitelijk gedrag niet binnen de van toepassing zijnde bepalingen uit het omgevingsplan past. </text:p>
                <text:p text:style-name="al"/>
                <text:p text:style-name="al">
                <text:span text:style-name="nadrukcur">Concreet voorbeeld:</text:span>
                <text:span text:style-name="nadrukcur"/>
              </text:p>
                <text:p text:style-name="al">
                <text:span text:style-name="nadrukcur">Gedacht kan worden aan een gebruiker die een recreatieobject huurt voor wonen.</text:span>
              </text:p>
                <text:p text:style-name="al"/>
              </text:section>
              <text:section text:name="artikel_id1-3-2-2-3-3-4" text:style-name="artikel">
                <text:p text:style-name="artikel_kop_titel"><text:span text:style-name="artikel_kop_label"/> <text:span text:style-name="artikel_kop_nr"/> 
                  <text:span text:style-name="nadrukcur">Prioritering handhavend optreden</text:span>
                </text:p>
                <text:p text:style-name="al">Toezichthouden op en optreden tegen deze overtreder heeft niet onze prioriteit. Alleen wanneer een overtreder zelf kenbaar maakt in strijd met het omgevingsplan te handelen of wanneer een derde-belanghebbende ons verzoekt op te treden, zullen wij handhavend optreden tegen deze overtreder. Het voorgaande laat onverlet dat wij tegen de (eventuele) andere overtreder(s) c.q. overtreding(en) wel handhavend zullen optreden. </text:p>
                <text:p text:style-name="al"/>
              </text:section>
              <text:section text:name="artikel_id1-3-2-2-3-3-5" text:style-name="artikel">
                <text:p text:style-name="artikel_kop_titel"><text:span text:style-name="artikel_kop_label"/> <text:span text:style-name="artikel_kop_nr"/> 
                  <text:span text:style-name="nadrukcur">Wijze van handhavend optreden</text:span>
                </text:p>
                <text:p text:style-name="al">Wanneer wij handhavend optreden, volgen wij de volgende werkwijze: </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één week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 </text:p>
                <text:p text:style-name="al">Deze last zal inhouden dat de niet-recreatieve activiteit binnen drie maanden moet worden beëindigd en beëindigd moet worden gehouden. Na deze periode zal voor iedere drie maanden, of gedeelte daarvan een dwangsom worden verbeurd van € 2.500 met een maximum van € 10.000. </text:p>
                <text:p text:style-name="al">Wanneer de overtreding na het verbeuren van het maximumbedrag niet is beëindigd zal een nieuw handhavingsbesluit worden genomen, waarvan de inhoud afhankelijk is van de feiten en omstandigheden.</text:p>
                <text:p text:style-name="al"/>
              </text:section>
              <text:section text:name="artikel_id1-3-2-2-3-3-6" text:style-name="artikel">
                <text:p text:style-name="artikel_kop_titel"><text:span text:style-name="artikel_kop_label"/> <text:span text:style-name="artikel_kop_nr"/> 
                  <text:span text:style-name="nadrukcur">Flankerend optreden (verbijzondering)</text:span>
                </text:p>
                <text:p text:style-name="al">Wanneer ons blijkt dat de gebruiker tevens de eigenaar van het recreatieobject is, zal de gebruiker/eigenaar overeenkomstig hetgeen onder 2. <text:span text:style-name="nadrukcur">Eigenaar grond en/of opstal</text:span> omschreven worden aangeschreven.</text:p>
                <text:p text:style-name="al"/>
                <text:p text:style-name="al"/>
              </text:section>
            </text:section>
            <text:section text:name="paragraaf_id1-3-2-2-3-4" text:style-name="paragraaf">
              <text:p text:style-name="paragraaf_kop"><text:span text:style-name="label"/> <text:span text:style-name="nr">2.</text:span> Eigenaar grond en/of opstallen </text:p>
              <text:section text:name="structuurtekst_id1-3-2-2-3-4-2" text:style-name="structuurtekst">
                <text:p text:style-name="al"/>
              </text:section>
              <text:section text:name="artikel_id1-3-2-2-3-4-3" text:style-name="artikel">
                <text:p text:style-name="artikel_kop_titel"><text:span text:style-name="artikel_kop_label"/> <text:span text:style-name="artikel_kop_nr"/> 
                  <text:span text:style-name="nadrukcur">Omschrijving van de overtreding:</text:span>
                </text:p>
                <text:p text:style-name="al">De eigenaar van de grond en/of opstallen, niet zijnde de gebruiker als hiervoor bedoeld, handelt in strijd met artikel 5.1. Omgevingswet wanneer hij toelaat dat zijn grond en/of opstallen in strijd met het omgevingsplan worden gebruikt. </text:p>
                <text:p text:style-name="al"/>
                <text:p text:style-name="al">
                <text:span text:style-name="nadrukcur">Concrete voorbeelden: </text:span>
              </text:p>
                <text:p text:style-name="al">
                <text:span text:style-name="nadrukcur">Gedacht kan worden aan een eigenaar die in de tijd dat hij niet zelf in het recreatieverblijf recreëert, deze verhuurt aan derden, waarvan een of meer van deze derden het recreatieverblijf gebruikt om te bewonen. Een ander voorbeeld is een eigenaar die zijn grond geheel of gedeeltelijk verhuurt aan derden, die er vervolgens een recreatieobject op plaatsen om daarin te gaan wonen.</text:span>
              </text:p>
                <text:p text:style-name="al"/>
              </text:section>
              <text:section text:name="artikel_id1-3-2-2-3-4-4" text:style-name="artikel">
                <text:p text:style-name="artikel_kop_titel"><text:span text:style-name="artikel_kop_label"/> <text:span text:style-name="artikel_kop_nr"/> 
                  <text:span text:style-name="nadrukcur">Prioritering</text:span>
                </text:p>
                <text:p text:style-name="al">Optreden tegen bovengenoemde gedragingen heeft hoge prioriteit.</text:p>
                <text:p text:style-name="al"/>
              </text:section>
              <text:section text:name="artikel_id1-3-2-2-3-4-5" text:style-name="artikel">
                <text:p text:style-name="artikel_kop_titel"><text:span text:style-name="artikel_kop_label"/> <text:span text:style-name="artikel_kop_nr"/> 
                  <text:span text:style-name="nadrukcur">Wijze van handhavend optreden</text:span>
                </text:p>
                <text:p text:style-name="al">Wanneer wij handhavend optreden zal de volgende procedure worden gevolgd:</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text:p>
                <text:p text:style-name="al">Deze last zal inhouden dat de niet recreatieve activiteit(en) gebruik op het betreffende kadastrale perceel (dus voor alle opstallen op dat perceel) binnen zes maanden moet worden beëindigd en beëindigd moet worden gehouden. Na deze periode zal voor iedere maand, of gedeelte daarvan een dwangsom worden verbeurd van € 10.000 met een maximum van € 60.000.</text:p>
                <text:p text:style-name="al">Wanneer de overtreding na het verbeuren van het maximumbedrag niet is beëindigd zal een nieuw handhavingsbesluit worden genomen, waarvan de inhoud afhankelijk is van de feiten en omstandigheden.</text:p>
                <text:p text:style-name="al"/>
              </text:section>
              <text:section text:name="artikel_id1-3-2-2-3-4-6" text:style-name="artikel">
                <text:p text:style-name="artikel_kop_titel"><text:span text:style-name="artikel_kop_label"/> <text:span text:style-name="artikel_kop_nr"/> 
                  <text:span text:style-name="nadrukcur">Overleg</text:span>
                </text:p>
                <text:p text:style-name="al">Het doel van het beleid is het bevorderen dat de gronden en/of opstallen conform de recreatieve functie als opgenomen in het omgevingsplan worden gebruikt. Mocht de overtreder overleg wensen over de beëindiging van de overtreding en het verdere gebruik van de gronden en/of opstallen dan staan wij daarvoor open.</text:p>
                <text:p text:style-name="al">Om op constructieve wijze te kunnen overleggen en geen onjuiste verwachtingen te wekken geven wij hierbij aan wat wij van de overtreder verwachten en wat hij van ons kan verwachten. </text:p>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omgevingsplan te gebruiken. Vanzelfsprekend zijn de wet en het ruimtelijk beleid gegeven kaders en blijft het de verantwoordelijkheid van de overtreder om de overtreding te beëindigen en daartoe de noodzakelijke stappen te ondernemen.</text:p>
                <text:p text:style-name="al"/>
              </text:section>
              <text:section text:name="artikel_id1-3-2-2-3-4-7" text:style-name="artikel">
                <text:p text:style-name="artikel_kop_titel"><text:span text:style-name="artikel_kop_label"/> <text:span text:style-name="artikel_kop_nr"/> 
                  <text:span text:style-name="nadrukcur">Flankerend beleid</text:span>
                </text:p>
                <text:p text:style-name="al">Wanneer ons blijkt dat de eigenaar niet tevens de gebruiker van de grond en/of opstallen is, zal overeenkomstig hetgeen hiervoor onder <text:span text:style-name="nadrukcur">1. </text:span><text:span text:style-name="nadrukcur">Gebruiker niet zijnde recreant</text:span> is geschreven, worden overwogen tegen deze gebruiker op te treden. Bij deze afweging speelt de ambtelijke capaciteit een rol van betekenis.</text:p>
                <text:p text:style-name="al">Wanneer sprake is van gesplitst eigendom zal aan de hand van de feiten en omstandigheden worden beoordeeld tegen wie wordt opgetreden, waarbij ook tegen beiden kan worden opgetreden.</text:p>
                <text:p text:style-name="al"/>
                <text:p text:style-name="al"/>
              </text:section>
            </text:section>
            <text:section text:name="paragraaf_id1-3-2-2-3-5" text:style-name="paragraaf">
              <text:p text:style-name="paragraaf_kop"><text:span text:style-name="label"/> <text:span text:style-name="nr">3.</text:span> Tussenpersoon</text:p>
              <text:section text:name="artikel_id1-3-2-2-3-5-2" text:style-name="artikel">
                <text:p text:style-name="artikel_kop_titel"><text:span text:style-name="artikel_kop_label"/> <text:span text:style-name="artikel_kop_nr"/> 
                  <text:span text:style-name="nadrukcur">Omschrijving van de overtreding</text:span>
                </text:p>
                <text:p text:style-name="al">Het is mogelijk dat het betreffende recreatieobject wordt gehuurd door een (rechts)persoon die het niet zelf gebruikt maar verder verhuurt of anderszins beschikbaar stelt aan derden.</text:p>
                <text:p text:style-name="al"/>
                <text:p text:style-name="al">
                <text:span text:style-name="nadrukcur">Concreet voorbeeld: </text:span>
              </text:p>
                <text:p text:style-name="al">
                <text:span text:style-name="nadrukcur">Een uitzendbureau huurt een recreatieobject van de eigenaar en stelt het zelf ter beschikking aan zijn medewerkers.</text:span>
              </text:p>
                <text:p text:style-name="al"/>
              </text:section>
              <text:section text:name="artikel_id1-3-2-2-3-5-3" text:style-name="artikel">
                <text:p text:style-name="artikel_kop_titel"><text:span text:style-name="artikel_kop_label"/> <text:span text:style-name="artikel_kop_nr"/> 
                  <text:span text:style-name="nadrukcur">Wijze van handhavend optreden</text:span>
                </text:p>
                <text:p text:style-name="al">Voor deze overtreders wordt, mutatis mutandis, dezelfde handelwijze gevolgd als omschreven onder <text:span text:style-name="nadrukcur">2. </text:span><text:span text:style-name="nadrukcur">Eigenaar grond en/of opstallen.</text:span></text:p>
                <text:p text:style-name="al"/>
                <text:p text:style-name="al"/>
              </text:section>
            </text:section>
            <text:p text:style-name="hoofdstuk_bottom"/>
          </text:section>
          <text:section text:name="hoofdstuk_id1-3-2-2-4" text:style-name="hoofdstuk">
            <text:p text:style-name="hoofdstuk_kop"><text:span text:style-name="label"/> <text:span text:style-name="nr"/> Derde-belanghebbende</text:p>
            <text:section text:name="artikel_id1-3-2-2-4-2" text:style-name="artikel">
              <text:p text:style-name="artikel_kop_titel"><text:span text:style-name="artikel_kop_label"/>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p text:style-name="al"/>
            </text:section>
            <text:p text:style-name="hoofdstuk_bottom"/>
          </text:section>
          <text:section text:name="hoofdstuk_id1-3-2-2-5" text:style-name="hoofdstuk">
            <text:p text:style-name="hoofdstuk_kop"><text:span text:style-name="label"/> <text:span text:style-name="nr"/> Overgangsrecht</text:p>
            <text:section text:name="artikel_id1-3-2-2-5-2" text:style-name="artikel">
              <text:p text:style-name="artikel_kop_titel"><text:span text:style-name="artikel_kop_label"/> </text:p>
              <text:p text:style-name="al">Alle handhavingszaken gestart vóór bekendmaking van dit beleid worden afgewikkeld conform het toen geldende handhavingsbeleid. Een handhavingszaak is gestart wanneer er een vooraankondiging is verzonden.</text:p>
              <text:p text:style-name="al"/>
            </text:section>
            <text:p text:style-name="hoofdstuk_bottom"/>
          </text:section>
          <text:section text:name="hoofdstuk_id1-3-2-2-6" text:style-name="hoofdstuk">
            <text:p text:style-name="hoofdstuk_kop"><text:span text:style-name="label"/> <text:span text:style-name="nr"/> Voorbehoud</text:p>
            <text:section text:name="artikel_id1-3-2-2-6-2" text:style-name="artikel">
              <text:p text:style-name="artikel_kop_titel"><text:span text:style-name="artikel_kop_label"/>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p text:style-name="al"/>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p>
              <text:p text:style-name="al">Dit beleid treedt in werking op de dag na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name="ondertekening_id1-3-2-4-2">
            <text:p><text:span text:style-name="functie">Aldus vastgesteld door het college van burgemeester en wethouders van de gemeente Heumen in de vergadering van 8 april 2025.</text:span></text:p>
            <text:p><text:span text:style-name="functie"/></text:p>
          </text:section>
          <text:section text:name="ondertekening_id1-3-2-4-3">
            <text:p><text:span text:style-name="functie"/></text:p>
          </text:section>
          <text:section text:name="ondertekening_id1-3-2-4-4">
            <text:p><text:span text:style-name="functie"/></text:p>
            <text:p><text:span text:style-name="functie">mr. J. de Graaf</text:span></text:p>
            <text:p><text:span text:style-name="functie">Gemeentesecretaris</text:span></text:p>
            <text:p><text:span text:style-name="functie"/></text:p>
          </text:section>
          <text:section text:name="ondertekening_id1-3-2-4-5">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179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125 van de Gemeentewet]|[1.0:c:BWBR0005416&amp;artikel=125&amp;g=2025-02-12</meta:user-defined>
    <meta:user-defined meta:name="DC.source">artikel 4:81 van de Algemene wet bestuursrecht]|[1.0:c:BWBR0005537&amp;artikel=4%3A81&amp;g=2025-04-04</meta:user-defined>
    <meta:user-defined meta:name="DC.source">afdeling 5.3.2 van de Algemene wet bestuursrecht]|[1.0:c:BWBR0005537&amp;afdeling=5.3.2&amp;g=2025-04-04</meta:user-defined>
    <meta:user-defined meta:name="DCTERMS.alternative">Handhavingsbeleid van de gemeente Heumen inzake het niet recreatief gebruiken van gronden en opstallen met een recreatieve functie</meta:user-defined>
    <dc:language>nl</dc:language>
    <meta:user-defined meta:name="OVERHEIDop.locatietype/OVERHEIDop.gebiedsmarkering">Gemeente</meta:user-defined>
    <meta:user-defined meta:name="DC.title">Handhavingsbeleid van de gemeente Heumen inzake het niet recreatief gebruiken van gronden en opstallen met een recreatieve functie</meta:user-defined>
    <meta:user-defined meta:name="DCTERMS.W3CDTF/DCTERMS.available">2025-04-18</meta:user-defined>
    <meta:user-defined meta:name="DCTERMS.W3CDTF/OVERHEIDop.jaargang">2025</meta:user-defined>
    <meta:user-defined meta:name="OVERHEIDop.publicationIssue">171792</meta:user-defined>
    <meta:user-defined meta:name="OVERHEIDop.betreftRegeling">CVDR738338_1</meta:user-defined>
    <meta:user-defined meta:name="xs:date/OVERHEIDop.startdatum">2025-04-19</meta:user-defined>
    <meta:user-defined meta:name="OVERHEIDop.GmbID/DC.identifier">gmb-2025-171792</meta:user-defined>
    <meta:user-defined meta:name="OVERHEIDop.versieInformatie"/>
  </office:meta>
</office:document-meta>
</file>