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ed87b0-ff05-42b2-bccc-799bbf1a52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instellen van een algemene gehandicaptenparkeerplaats met tijdvenster en parkeerduurbeperking direct ten zuiden van perceel Nieuwpoortstraat 10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Albert Heijn gelegen aan perceel Nieuwpoortstraat 100H de gemeente Amsterdam verzocht heeft om een algemene gehandicaptenparkeerplaats in te stellen zo dicht mogelijk bij de ingang voor mindervaliden;</text:p>
              </text:list-item>
              <text:list-item text:style-override="id1-3-2-2-1-9-2">
                <text:number>•</text:number>
                <text:p text:style-name="al">er in de directe omgeving, binnen een straal van 100 meter, van de gewenste locatie geen algemene gehandicaptenparkeerplaats aanwezig is;</text:p>
              </text:list-item>
              <text:list-item text:style-override="id1-3-2-2-1-9-3">
                <text:number>•</text:number>
                <text:p text:style-name="al">de gemeente Amsterdam grote waarde hecht aan het zelfstandig kunnen functioneren van gehandicapten waarbij de eigen mobiliteit zoveel mogelijk moet worden gewaarborgd;</text:p>
              </text:list-item>
              <text:list-item text:style-override="id1-3-2-2-1-9-4">
                <text:number>•</text:number>
                <text:p text:style-name="al">de gemeente Amsterdam, gelet op bovenstaande, overgaat tot het instellen van een algemene gehandicaptenparkeerplaats op het parkeervak met nummer 118883488605 direct ten zuiden van perceel Nieuwpoortstraat 100H tijdens de openingstijden van de winkel, inclusief het instellen van een parkeerduurbeperking van 2 uur, zodat lang parkeren wordt tegen gegaan;</text:p>
              </text:list-item>
              <text:list-item text:style-override="id1-3-2-2-1-9-5">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9-6">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9-7">
                <text:number>•</text:number>
                <text:p text:style-name="al">deze maatregel bewerkstelligd kan worden door het plaatsen van een onderbord met de tekst "max 2 uur" (+symbool parkeerschijf);</text:p>
              </text:list-item>
              <text:list-item text:style-override="id1-3-2-2-1-9-8">
                <text:number>•</text:number>
                <text:p text:style-name="al">het belang van gehandicapten om relatief eenvoudig in de directe omgeving van de Albert Heijn te kunnen parkeren voor de gemeente Amsterdam zwaarder weegt dan het belang van bezoekers/ondernemers om dichtbij de winkel te kunnen parkeren;</text:p>
              </text:list-item>
              <text:list-item text:style-override="id1-3-2-2-1-9-9">
                <text:number>•</text:number>
                <text:p text:style-name="al">de bovengenoemde maatregel bewerkstelligt kan worden door het plaatsen van de benodigde bebording;</text:p>
              </text:list-item>
              <text:list-item text:style-override="id1-3-2-2-1-9-10">
                <text:number>•</text:number>
                <text:p text:style-name="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list-item>
              <text:list-item text:style-override="id1-3-2-2-1-9-11">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9-12">
                <text:number>•</text:number>
                <text:p text:style-name="al">overeenkomstig artikel 24 van het Besluit administratieve bepalingen inzake het wegverkeer, overleg is gepleegd met een gemandateerde van de politie, eenheid Amsterdam;</text:p>
              </text:list-item>
              <text:list-item text:style-override="id1-3-2-2-1-9-13">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plaatsen van een verkeersbord conform model <text:span text:style-name="nadrukvet">E6</text:span> van Bijlage I van het RVV 1990, inclusief het aanbrengen van twee onderborden met de tekst ’08:00 – 22:00h’ en ’’max 2 uur’’ (+symbool parkeerschijf) in te stellen: Een algemene gehandicaptenparkeerplaats tijdens de op het onderbord genoemde venstertijden inclusief een maximale parkeerduur van 2 uur op het parkeervak met nummer 118883488605 direct ten zuiden van perceel Nieuwpoortstraat 100H.</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101.14726688102894mm"><draw:image xlink:href="Pictures/Afbeelding1i15ed87b0-ff05-42b2-bccc-799bbf1a5255.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7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st, verkeersbesluit voor het instellen van een algemene gehandicaptenparkeerplaats met tijdvenster en parkeerduurbeperking direct ten zuiden van perceel Nieuwpoortstraat 100 - Nieuw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stadsdeel West, verkeersbesluit voor het instellen van een algemene gehandicaptenparkeerplaats met tijdvenster en parkeerduurbeperking direct ten zuiden van perceel Nieuwpoortstraat 100</meta:user-defined>
    <meta:user-defined meta:name="DCTERMS.W3CDTF/DCTERMS.available">2025-04-18</meta:user-defined>
    <meta:user-defined meta:name="OVERHEIDop.externeBijlage">Situatietekening|exb-2025-14647</meta:user-defined>
    <meta:user-defined meta:name="DCTERMS.W3CDTF/OVERHEIDop.jaargang">2025</meta:user-defined>
    <meta:user-defined meta:name="OVERHEIDop.publicationIssue">171787</meta:user-defined>
    <meta:user-defined meta:name="OVERHEIDop.GmbID/DC.identifier">gmb-2025-171787</meta:user-defined>
    <meta:user-defined meta:name="OVERHEIDop.versieInformatie"/>
  </office:meta>
</office:document-meta>
</file>