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eestweek van 21 t/m 29 juni 2025 - diverse locaties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april 2025 een besluit genomen op de aanvraag met zaaknummer 2025010526 voor het organiseren van een feestweek van 21 t/m 29 juni 2025 op diverse locaties in Aduard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Drank- en Horeca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roduceren geluid</text:p>
              </text:list-item>
              <text:list-item text:style-override="id1-3-2-1-1-3-6">
                <text:number>•</text:number>
                <text:p text:style-name="al">Plaatsen van object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17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5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een feestweek van 21 t/m 29 juni 2025 - diverse locaties in Aduar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86</meta:user-defined>
    <meta:user-defined meta:name="OVERHEIDop.GmbID/DC.identifier">gmb-2025-171786</meta:user-defined>
    <meta:user-defined meta:name="OVERHEIDop.versieInformatie"/>
  </office:meta>
</office:document-meta>
</file>