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3100488, Katwijkerlaan zuidzijde ter hoogte van Keulseweg 4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9</text:p>
            <text:p text:style-name="common-al">DSO-Verzoeknummer: 2025013100488</text:p>
            <text:p text:style-name="common-al">Locatie: Katwijkerlaan zuidzijde ter hoogte van Keulseweg 4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6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31004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7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508</meta:user-defined>
    <meta:user-defined meta:name="DCTERMS.abstract">Dijkversterking Katwijkerlaan Zuid, dijkvak 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13100488, Katwijkerlaan zuidzijde ter hoogte van Keulseweg 47 Pijnack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85</meta:user-defined>
    <meta:user-defined meta:name="OVERHEIDop.GmbID/DC.identifier">gmb-2025-171785</meta:user-defined>
    <meta:user-defined meta:name="OVERHEIDop.versieInformatie"/>
  </office:meta>
</office:document-meta>
</file>