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2, 8316 LA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7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97</meta:user-defined>
    <meta:user-defined meta:name="DCTERMS.abstract">Koogstraat 2, 8316 LA Marknesse: Omgevingsvergunning 16 april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Koogstraat 2, 8316 LA Marknesse: het bouwen van een vrijstaande 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80</meta:user-defined>
    <meta:user-defined meta:name="OVERHEIDop.GmbID/DC.identifier">gmb-2025-171780</meta:user-defined>
    <meta:user-defined meta:name="OVERHEIDop.versieInformatie"/>
  </office:meta>
</office:document-meta>
</file>