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drijfssituatie, Kampendwarsweg 3 7722WB Dalfsen, Kampendwarsweg 3A 7722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 Kampendwarsweg 3 7722WB Dalfsen, Kampendwarsweg 3A 7722WB Dalfsen</text:p>
            <text:p text:style-name="common-al">
            <text:span text:style-name="nadrukvet">Zaakomschrijving:</text:span> het wijzigen van de bedrijfssituatie</text:p>
            <text:p text:style-name="common-al">
            <text:span text:style-name="nadrukvet">Zaaknummer:</text:span> Z/25/758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5/75896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5/758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7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58966</meta:user-defined>
    <meta:user-defined meta:name="DCTERMS.abstract">het wijzigen van de bedrijfs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drijfssituatie, Kampendwarsweg 3 7722WB Dalfsen, Kampendwarsweg 3A 7722WB Dalf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79</meta:user-defined>
    <meta:user-defined meta:name="OVERHEIDop.GmbID/DC.identifier">gmb-2025-171779</meta:user-defined>
    <meta:user-defined meta:name="OVERHEIDop.versieInformatie"/>
  </office:meta>
</office:document-meta>
</file>