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ieuwendijk 6A, Noordeloos, zaaknummer OMG-2025-05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599-28-01</text:p>
            <text:p text:style-name="common-al">Voor het: realiseren van een toegangspoort</text:p>
            <text:p text:style-name="common-al"/>
            <text:p text:style-name="common-al">
            <text:span text:style-name="nadrukvet">Locatie: Nieuwendijk 6A, Noordeloos</text:span>
          </text:p>
            <text:p text:style-name="common-al">Datum ontvangst: 15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177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7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7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99</meta:user-defined>
    <meta:user-defined meta:name="DCTERMS.abstract">Gemeente - aanvr. beschikking behandelen - realiseren van een toegangspoort - Nieuwendijk 6A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Nieuwendijk 6A, Noordeloos, zaaknummer OMG-2025-0599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778</meta:user-defined>
    <meta:user-defined meta:name="OVERHEIDop.GmbID/DC.identifier">gmb-2025-171778</meta:user-defined>
    <meta:user-defined meta:name="OVERHEIDop.versieInformatie"/>
  </office:meta>
</office:document-meta>
</file>