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Agelo, Dusinksweg 6: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Dusinksweg 6 in Agelo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7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952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Agelo, Dusinksweg 6: realiseren van een gesloten bodemenergiesyste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1777</meta:user-defined>
    <meta:user-defined meta:name="OVERHEIDop.GmbID/DC.identifier">gmb-2025-171777</meta:user-defined>
    <meta:user-defined meta:name="OVERHEIDop.versieInformatie"/>
  </office:meta>
</office:document-meta>
</file>