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Wallestein 67 1081BC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gedeeltelijk vervangen kozijn ter plaatse van balkon op de eerste verdieping aan de voorgevel en het realiseren van een extra bouwlaag met behoud van de bestemming hiervan tot één woning.</text:p>
            <text:p text:style-name="common-al">Besluit: verleend</text:p>
            <text:p text:style-name="common-al">Besluit verzonden op: 15-04-2025</text:p>
            <text:p text:style-name="common-al">Zaakadres: Wallestein 67 1081BC Amsterdam</text:p>
            <text:p text:style-name="common-al">Zaaknummer: Z2025-002401</text:p>
            <text:p text:style-name="common-al">DSO-nummer: 2025011900001</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02401"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5-04-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1775</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75</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75</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401</meta:user-defined>
    <meta:user-defined meta:name="DCTERMS.abstract"> gedeeltelijk vervangen kozijn ter plaatse van balkon op de eerste verdieping aan de voorgevel en het realiseren van een extra bouwlaag me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Wallestein 67 1081BC Amsterdam</meta:user-defined>
    <meta:user-defined meta:name="DCTERMS.W3CDTF/DCTERMS.available">2025-04-18</meta:user-defined>
    <meta:user-defined meta:name="DCTERMS.W3CDTF/OVERHEIDop.jaargang">2025</meta:user-defined>
    <meta:user-defined meta:name="OVERHEIDop.publicationIssue">171775</meta:user-defined>
    <meta:user-defined meta:name="OVERHEIDop.GmbID/DC.identifier">gmb-2025-171775</meta:user-defined>
    <meta:user-defined meta:name="OVERHEIDop.versieInformatie"/>
  </office:meta>
</office:document-meta>
</file>