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van drie gemalen, Bakkersbrug, Haverstraat en Jacobskerkhof in Utrecht, GU-Z2025-0012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502</text:p>
            <text:p text:style-name="common-al">Toelichting: het renoveren van drie gemalen</text:p>
            <text:p text:style-name="common-al">Datum ontvangst aanvraag: 16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77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7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7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2502</meta:user-defined>
    <meta:user-defined meta:name="DCTERMS.abstract">Toelichting: het renoveren van drie gemalen</meta:user-defined>
    <dc:language>nl</dc:language>
    <meta:user-defined meta:name="OVERHEIDop.locatietype/OVERHEIDop.gebiedsmarkering">Vlak</meta:user-defined>
    <meta:user-defined meta:name="DC.title">Aanvraag omgevingsvergunning, het renoveren van drie gemalen, Bakkersbrug, Haverstraat en Jacobskerkhof in Utrecht, GU-Z2025-0012502</meta:user-defined>
    <meta:user-defined meta:name="OVERHEIDop.datumEindeReactietermijn">2025-06-11</meta:user-defined>
    <meta:user-defined meta:name="OVERHEIDop.terinzageleggingBG">https://jeleefomgeving.nl/inzien/002220647/6297f4f4-b178-4725-aac5-e2915c29d3c0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773</meta:user-defined>
    <meta:user-defined meta:name="OVERHEIDop.GmbID/DC.identifier">gmb-2025-171773</meta:user-defined>
    <meta:user-defined meta:name="OVERHEIDop.versieInformatie"/>
  </office:meta>
</office:document-meta>
</file>