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gelegenheid dienstvoertuigen handhaving Swaluëstraat in Zandvoort</text:p>
      <text:section text:name="regeling_id1-3-2" text:style-name="regeling">
        <text:section text:name="aanhef_id1-3-2-1" text:style-name="aanhef">
          <text:section text:name="context_id1-3-2-1-1" text:style-name="context">
            <text:p text:style-name="context.al">Nr. 2025-406287</text:p>
            <text:p text:style-name="context.al"/>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
              <text:span text:style-name="nadrukcur">Overwegende:</text:span>
            </text:span>
          </text:p>
            <text:p text:style-name="considerans.al">dat de Swaluëstraat gelegen is binnen de bebouwde kom van Zandvoort;</text:p>
            <text:p text:style-name="considerans.al">dat de Swaluëstraat in beheer is bij de gemeente Zandvoort;</text:p>
            <text:p text:style-name="considerans.al">dat de Swaluëstraat een weg is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hoofd Beheer en Beleid Openbare Ruimte, waarbij ondermandaat is verleend aan de Teammanager bereikbaarheid;</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Swaluëstraat gecategoriseerd is als erftoegangsweg binnen de bebouwde kom waarop een maximumsnelheid van 30 km/u geldt;</text:p>
            <text:p text:style-name="considerans.al">dat de verblijfsfunctie op een erftoegangsweg boven geschikt is aan de verkeersfunctie;</text:p>
            <text:p text:style-name="considerans.al">dat in de huidige situatie de parkeergelegenheid aan de Swaluëstraat 2, achter het gemeentehuis, vrij toegankelijk is voor alle weggebruikers;</text:p>
            <text:p text:style-name="considerans.al">dat de dienst handhaving van de gemeente voor haar dienstvoertuigen afhankelijk is van de beschikbaarheid van een parkeergelegenheid in de directe nabijheid van het gemeentehuis;</text:p>
            <text:p text:style-name="considerans.al">dat het wenselijk is om een vaste parkeergelegenheid te reserveren voor dienstvoertuigen van de handhaving zodat deze voertuigen altijd direct beschikbaar zijn voor de uitvoering van toezichtstaken en handhavingswerkzaamheden;</text:p>
            <text:p text:style-name="considerans.al">dat het instellen van een gereserveerde parkeergelegenheid bijdraagt aan een efficiënte bedrijfsvoering van de dienst handhaving en voorkomt dat dienstvoertuigen elders moeten worden geparkeerd, wat kan leiden tot tijdverlies en minder zichtbaarheid van handhavingsvoertuigen in het gebied;</text:p>
            <text:p text:style-name="considerans.al">dat ter aanduiding van deze gereserveerde parkeergelegenheid verkeersbord E4 van bijlage 1 van het RVV 1990 wordt geplaatst;</text:p>
            <text:p text:style-name="considerans.al">dat een onderbord met de tekst "dienstvoertuigen handhaving S-032-JG / VXL-67-N" wordt geplaatst;</text:p>
            <text:p text:style-name="considerans.al">dat gelet op artikel 12 van het BABW voor het plaatsen van bord E4 voorzien van een onderbord de tekst “dienstvoertuigen handhaving S-032-JG / VXL-67-N”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last-al"/>
            <text:list text:style-name="id1-3-2-2-1-3">
              <text:list-item text:style-override="id1-3-2-2-1-3-1">
                <text:number>-</text:number>
                <text:p text:style-name="al">door middel van het plaatsen van bord E4 met onderbord voorzien van de tekst “dienstvoertuigen handhaving S-032-JG en VXL-67-N” van bijlage 1 van het RVV 1990 in de Swaluëstraat ter hoogte van perceel 2 een parkeergelegenheid in te stellen voor de dienstvoertuigen handhaving van de gemeente Zandvoort.</text:p>
                <text:p text:style-name="al"/>
              </text:list-item>
              <text:list-item text:style-override="id1-3-2-2-1-3-2">
                <text:number>-</text:number>
                <text:p text:style-name="al">een en ander overeenkomstig in de situatieschets.</text:p>
                <text:p text:style-name="al"/>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7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parkeergelegenheid dienstvoertuigen handhaving - Swaluë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6287</meta:user-defined>
    <meta:user-defined meta:name="OVERHEIDop.verkeersbordcode">E4</meta:user-defined>
    <dc:language>nl</dc:language>
    <meta:user-defined meta:name="OVERHEIDop.locatietype/OVERHEIDop.gebiedsmarkering">Punt</meta:user-defined>
    <meta:user-defined meta:name="DC.title">Verkeersbesluit instellen parkeergelegenheid dienstvoertuigen handhaving Swaluëstraat in Zandvoort</meta:user-defined>
    <meta:user-defined meta:name="DCTERMS.W3CDTF/DCTERMS.available">2025-04-18</meta:user-defined>
    <meta:user-defined meta:name="OVERHEIDop.externeBijlage">Situatietekening|exb-2025-14644</meta:user-defined>
    <meta:user-defined meta:name="DCTERMS.W3CDTF/OVERHEIDop.jaargang">2025</meta:user-defined>
    <meta:user-defined meta:name="OVERHEIDop.publicationIssue">171772</meta:user-defined>
    <meta:user-defined meta:name="OVERHEIDop.GmbID/DC.identifier">gmb-2025-171772</meta:user-defined>
    <meta:user-defined meta:name="OVERHEIDop.versieInformatie"/>
  </office:meta>
</office:document-meta>
</file>