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stzijde 237 E, 1506 GE Zaandam - het realiseren van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7377 - het realiseren van vier appartementen -  - op de locatie Westzijde 237 E, 1506 G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7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7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stzijde 237 E, 1506 GE Zaandam - het realiseren van vier appartement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68</meta:user-defined>
    <meta:user-defined meta:name="OVERHEIDop.GmbID/DC.identifier">gmb-2025-171768</meta:user-defined>
    <meta:user-defined meta:name="OVERHEIDop.versieInformatie"/>
  </office:meta>
</office:document-meta>
</file>