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, Hoevendwars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afgehandeld voor deze locatie. Het gaat om het toepassen van grond of baggerspecie op of in de landbodem.  </text:p>
            <text:p text:style-name="common-al">Nadere informatie Meldingen worden slechts ter kennisname gepubliceerd. Tegen een gedane melding kan geen bezwaar op beroep worden ingediend. Wilt u meer weten? Bel de Omgevingsdienst IJsselland, telefoonnummer 088 520 1050.</text:p>
            <text:p text:style-name="last-al">Wij vragen u om bovenstaand zaaknummer bij de hand te hou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17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8967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, Hoevendwarsweg Dalf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64</meta:user-defined>
    <meta:user-defined meta:name="OVERHEIDop.GmbID/DC.identifier">gmb-2025-171764</meta:user-defined>
    <meta:user-defined meta:name="OVERHEIDop.versieInformatie"/>
  </office:meta>
</office:document-meta>
</file>