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VOETGANGERSOVERSTEEKPLAATS HOOFDSTRAAT BEETSTERZWAAG GEMEENTE OPSTERLAND</text:p>
      <text:section text:name="regeling_id1-3-2" text:style-name="regeling">
        <text:section text:name="aanhef_id1-3-2-1" text:style-name="aanhef">
          <text:section text:name="afkondiging_id1-3-2-1-1" text:style-name="afkondiging">
            <text:p text:style-name="afkondiging_top"/>
            <text:p text:style-name="al"/>
            <text:p text:style-name="al">Nummer van het besluit : 334</text:p>
            <text:p text:style-name="al">Datum besluit : 14– 01– 2025</text:p>
            <text:p text:style-name="al">Betreft: Instellen voetgangersoversteekplaats Hoofdstraat Beetsterzwaag</text:p>
            <text:p text:style-name="al"/>
            <text:p text:style-name="al">
            <text:span text:style-name="nadrukvet">Burgemeester en wethouders van de gemeente Opsterland:</text:span>
          </text:p>
            <text:p text:style-name="al">
            <text:span text:style-name="nadrukvet">Gelet op:</text:span>
          </text:p>
            <text:p text:style-name="al">Het bepaalde in artikel 15 eerste en tweede lid, en artikel 18 eerste lid, onder d, van de Wegenverkeerswet 1994, het besluit administratieve bepalingen inzake het wegverkeer en het Regelement verkeersregels en verkeerstekens 1990;</text:p>
            <text:p text:style-name="al">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al">Op de Mandaatregeling Opsterland, Hoofdstuk M-1, waarbij de bevoegdheid tot het nemen van een verkeersbesluit als hierboven is bedoeld, aan de uitvoerend ambtenaar is gemandateerd;</text:p>
            <text:p text:style-name="al">
            <text:span text:style-name="nadrukvet">Uit het oogpunt van:</text:span>
          </text:p>
            <text:p text:style-name="al">Het verzekeren van de veiligheid op de weg (artikel 2, lid 1, sub a),</text:p>
            <text:p text:style-name="al">Het zoveel mogelijk waarborgen van de vrijheid van het verkeer (artikel 2, lid 1, sub d),</text:p>
            <text:p text:style-name="al"/>
            <text:p text:style-name="al">
            <text:span text:style-name="nadrukvet">Overwegende dat:</text:span>
          </text:p>
            <text:p text:style-name="al">De verkeersintensiteit aan de Hoofdstraat in Beetsterzwaag is toegenomen.</text:p>
            <text:p text:style-name="al">School Lyndenstein en Revalidatie Fryslan zijn gevestigd aan de Hoofdstraat in Beetsterzwaag.</text:p>
            <text:p text:style-name="al">Overstekende voetgangers van school Lyndenstein en Revalidatie Fryslan vaak mindervalide zijn.</text:p>
            <text:p text:style-name="al">Deze mindervalide voetgangers langere tijd nodig zijn om over te steken.</text:p>
            <text:p text:style-name="al">Dit door de gestegen verkeersintensiteit moeilijker is geworden.</text:p>
            <text:p text:style-name="al">In deze situatie kan worden afgeweken van de geldende richtlijnen uit het ASVV 2021, waarin voetgangersoversteekplaatsen binnen de bebouwde kom alleen worden toegepast op erftoegangswegen of gebiedsontsluitingswegen waar een maximumsnelheid van 50 km/u geldt.</text:p>
            <text:p text:style-name="al">overleg is gepleegd met de verkeerscoördinator van de Politie, Team Smallingerland-Opsterland, Drachten, Politieregio Fryslân en die hierbij een positief advies geeft.</text:p>
            <text:p text:style-name="al"/>
            <text:p text:style-name="al"/>
            <text:p text:style-name="al"> BESLUITEN</text:p>
            <text:p text:style-name="al">Tot het instellen van een voetgangersoversteekplaats aan de Hoofdstraat Beetsterzwaag ter hoogte van huisnummer 3 en de bushalte. </text:p>
            <text:p text:style-name="al">Dit te realiseren door middel van plaatsing van de borden RVV-L02 in combinatie met de daarbij behorende zebra markering.</text:p>
            <text:p text:style-name="al">één en ander uit te voeren in overeenstemming met de bij dit besluit horende bijlage;</text:p>
            <text:p text:style-name="al"/>
            <text:p text:style-name="al"/>
            <text:p text:style-name="al">Rico Bade</text:p>
            <text:p text:style-name="al">Verkeerskundige team Openbare ruimte.</text:p>
            <text:p text:style-name="al"/>
            <text:p text:style-name="al">Bijlage: locatie voetgangersoversteekplaats Hoofdstraat Beetsterzwaag </text:p>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Mededelingen: Bezwaar of beroepclausule</text:p>
          <text:p text:style-name="bezwaarschrift_al">- Het verkeersbesluit is gepubliceerd op 15-01-25 in het Gemeenteblad en op www.opsterland.nl</text:p>
          <text:p text:style-name="bezwaarschrift_al">- Het verkeersbesluit ligt (op afspraak) voor iedereen tussen 16-01-25 en 26-02-25 op het gemeentehuis ter inzage;</text:p>
          <text:p text:style-name="bezwaarschrift_al">- Belanghebbenden kunnen tot 6 weken na publicatie hun gemotiveerde en ondertekende bezwaarschriften richten aan het college van B&amp;W, Postbus 10.000, 9244 ZP Beetsterzwaag</text:p>
          <text:p text:style-name="bezwaarschrift_al">- Voor vragen kunt u terecht bij de heer Rico Bade, team Openbare Ruimte, tel. (0512) 386 572 en rico.bade@opsterland.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7176</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76</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76</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Opsterland</meta:user-defined>
    <meta:user-defined meta:name="OVERHEID.Gemeente/OVERHEID.authority">Opsterland</meta:user-defined>
    <meta:user-defined meta:name="OVERHEID.Informatietype/DC.type">officiële publicatie</meta:user-defined>
    <meta:user-defined meta:name="OVERHEIDop.Rubriek/DC.type">verkeersbesluit of -mededeling</meta:user-defined>
    <meta:user-defined meta:name="OVERHEID.Gemeente/DCTERMS.publisher">Opst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Opsterland - Instellen voetgangersoversteekplaats  - Hoofdstraat 3  Beetsterzwaa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086206955</meta:user-defined>
    <meta:user-defined meta:name="OVERHEIDop.verkeersbordcode">L2</meta:user-defined>
    <dc:language>nl</dc:language>
    <meta:user-defined meta:name="OVERHEIDop.locatietype/OVERHEIDop.gebiedsmarkering">Adres</meta:user-defined>
    <meta:user-defined meta:name="DC.title">VERKEERSBESLUIT INSTELLEN VOETGANGERSOVERSTEEKPLAATS HOOFDSTRAAT BEETSTERZWAAG GEMEENTE OPSTERLAND</meta:user-defined>
    <meta:user-defined meta:name="DCTERMS.W3CDTF/DCTERMS.available">2025-01-15</meta:user-defined>
    <meta:user-defined meta:name="OVERHEIDop.externeBijlage">Bijlage 1|exb-2025-1421</meta:user-defined>
    <meta:user-defined meta:name="DCTERMS.W3CDTF/OVERHEIDop.jaargang">2025</meta:user-defined>
    <meta:user-defined meta:name="OVERHEIDop.publicationIssue">17176</meta:user-defined>
    <meta:user-defined meta:name="OVERHEIDop.GmbID/DC.identifier">gmb-2025-17176</meta:user-defined>
    <meta:user-defined meta:name="OVERHEIDop.versieInformatie"/>
  </office:meta>
</office:document-meta>
</file>