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berk , De Delte 31,  Drogeham </text:p>
            <text:p text:style-name="common-al">Zaaknummer: Z2025-000684</text:p>
            <text:p text:style-name="common-al">Zaakadres: De Delte 31,  Drogeham </text:p>
            <text:p text:style-name="common-al">Omschrijving: het rooien van een berk </text:p>
            <text:p text:style-name="last-al">Datum ontvangst: 15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175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684</meta:user-defined>
    <meta:user-defined meta:name="DCTERMS.abstract">het rooien van een b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be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58</meta:user-defined>
    <meta:user-defined meta:name="OVERHEIDop.GmbID/DC.identifier">gmb-2025-171758</meta:user-defined>
    <meta:user-defined meta:name="OVERHEIDop.versieInformatie"/>
  </office:meta>
</office:document-meta>
</file>