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illetstraat 32-2 1077Z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mzetten van de zolderberging op de zolderverdieping naar verblijfsruimte en betrekken bij ondergelegen woonfunctie en het maken van een constructieve doorbraak op de zolderverdieping.</text:p>
            <text:p text:style-name="common-al">Besluit: verleend</text:p>
            <text:p text:style-name="common-al">Besluit verzonden op: 15-04-2025</text:p>
            <text:p text:style-name="common-al">Zaakadres: Milletstraat 32-2 1077ZE Amsterdam</text:p>
            <text:p text:style-name="common-al">Zaaknummer: Z2025-006634</text:p>
            <text:p text:style-name="common-al">DSO-nummer: 202502140014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06634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1754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754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754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6634</meta:user-defined>
    <meta:user-defined meta:name="DCTERMS.abstract">omzetten van de zolderberging op de zolderverdieping naar verblijfsruimte en  betrekken bij ondergelegen woonfunctie en het maken van een..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Milletstraat 32-2 1077ZE Amsterdam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1754</meta:user-defined>
    <meta:user-defined meta:name="OVERHEIDop.GmbID/DC.identifier">gmb-2025-171754</meta:user-defined>
    <meta:user-defined meta:name="OVERHEIDop.versieInformatie"/>
  </office:meta>
</office:document-meta>
</file>