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een inrit, Kapelstraat 16 Molenschot,  (GZE00) H 2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realiseren van een inrit op het adres Kapelstraat 16 Molenschot (GZE00-H-2611). Verzenddatum besluit 16-04-2025 (108839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174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4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4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88391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DC.title">Besluit omgevingsvergunning is verleend, het realiseren van een inrit, Kapelstraat 16 Molenschot,  (GZE00) H 2611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749</meta:user-defined>
    <meta:user-defined meta:name="OVERHEIDop.GmbID/DC.identifier">gmb-2025-171749</meta:user-defined>
    <meta:user-defined meta:name="OVERHEIDop.versieInformatie"/>
  </office:meta>
</office:document-meta>
</file>