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ge Limie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Lage Limiet 32, 3053 KD, realiseren van kleine hobby teeltkas/kweekkas (aanvraagdatum 11-04-2025, dossiernummer OMV.25.04.0017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1747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4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4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age Limiet 32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747</meta:user-defined>
    <meta:user-defined meta:name="OVERHEIDop.GmbID/DC.identifier">gmb-2025-171747</meta:user-defined>
    <meta:user-defined meta:name="OVERHEIDop.versieInformatie"/>
  </office:meta>
</office:document-meta>
</file>