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onder-1-kap woning ten oosten van Parallelweg 112 op de locatie Parallelweg 113-115 te Hardinxveld-Giessendam zaaknummer Z-25-46187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2-onder-1-kap woning ten oosten van Parallelweg 112 op de locatie Parallelweg 113-11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174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4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4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2-onder-1-kap woning ten oosten van Parallelweg 112 op de locatie Parallelweg 113-115 te Hardinxveld-Giessendam zaaknummer Z-25-461873</meta:user-defined>
    <meta:user-defined meta:name="DCTERMS.W3CDTF/DCTERMS.available">2025-04-18</meta:user-defined>
    <meta:user-defined meta:name="DCTERMS.W3CDTF/OVERHEIDop.jaargang">2025</meta:user-defined>
    <meta:user-defined meta:name="OVERHEIDop.publicationIssue">171746</meta:user-defined>
    <meta:user-defined meta:name="OVERHEIDop.GmbID/DC.identifier">gmb-2025-171746</meta:user-defined>
    <meta:user-defined meta:name="OVERHEIDop.versieInformatie"/>
  </office:meta>
</office:document-meta>
</file>