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epaanstraat 30, 6595NH Ottersum - </text:span>het plaatsen van een erker en luifel (Z2025-00000465, ontvangstdatum 9 april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174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5</meta:user-defined>
    <meta:user-defined meta:name="DCTERMS.abstract">Betreft: aanvraag Omgevingsvergunning - Roepaanstraat 30, 6595NH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45</meta:user-defined>
    <meta:user-defined meta:name="OVERHEIDop.GmbID/DC.identifier">gmb-2025-171745</meta:user-defined>
    <meta:user-defined meta:name="OVERHEIDop.versieInformatie"/>
  </office:meta>
</office:document-meta>
</file>