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op of in de landbodem Vossersteeg 87 7722R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melding afgehandeld voor deze locatie. Het gaat om het toepassen van grond of baggerspecie op of in de landbodem.  </text:p>
            <text:p text:style-name="last-al">Nadere informatie Meldingen worden slechts ter kennisname gepubliceerd. Tegen een gedane melding kan geen bezwaar op beroep worden ingediend. Wilt u meer weten? Bel de Omgevingsdienst IJsselland, telefoonnummer 088 525 1050. Wij vragen u om bovenstaand zaaknummer bij de hand te houden.  <text:span text:style-name="nadrukvet"/>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7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8641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 op of in de landbodem Vossersteeg 87 7722RJ Dalf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44</meta:user-defined>
    <meta:user-defined meta:name="OVERHEIDop.GmbID/DC.identifier">gmb-2025-171744</meta:user-defined>
    <meta:user-defined meta:name="OVERHEIDop.versieInformatie"/>
  </office:meta>
</office:document-meta>
</file>