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verleende omgevingsvergunning Narcissenstraat 1B-1F te Santpoort-Noord, verhogen dakbedrijfsunits, ingetrokken voor wat betreft de dakopbouw voor Narcissenstraat 1F. De omgevingsvergunning blijft verder in st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text:a xlink:href="https://eur05.safelinks.protection.outlook.com/?url=http%3A%2F%2Fwww.velsen.nl%2F&amp;data=05%7C02%7Cvergunningen%40Velsen.nl%7C97d52a542ce642a3e46908dd7cc137d3%7C72b075f1e73a4915aed2e0703b118b41%7C0%7C0%7C638803891485546174%7CUnknown%7CTWFpbGZsb3d8eyJFbXB0eU1hcGkiOnRydWUsIlYiOiIwLjAuMDAwMCIsIlAiOiJXaW4zMiIsIkFOIjoiTWFpbCIsIldUIjoyfQ%3D%3D%7C0%7C%7C%7C&amp;sdata=t3Ycofk0ZwmkJAQY2%2Fm8BYdI2Ijg0sr60LLUGkJS%2Fjs%3D&amp;reserved=0" xlink:type="simple">www.velsen.nl</text:a>;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deeltelijk ingetrokken verle</text:span>e<text:span text:style-name="nadrukvet">nde omgevingsvergunning</text:span></text:p>
            <text:p text:style-name="common-al">Het college van burgemeester en wethouders van Velsen hebben een omgevingsvergunning gedeeltelijk ingetrokken voor: </text:p>
            <text:p text:style-name="common-al">
            <text:span text:style-name="nadrukvet">Santpoort-Noord</text:span>
          </text:p>
            <text:p text:style-name="common-al">Narcissenstraat 1B-1F, verhogen dakbedrijfsunits, ingetrokken voor wat betreft de dakopbouw voor Narcissenstraat 1F. De omgevingsvergunning blijft verder in stand. (15-04-2025) 045316884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1740</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40</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40</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88488</meta:user-defined>
    <dc:language>nl</dc:language>
    <meta:user-defined meta:name="OVERHEIDop.locatietype/OVERHEIDop.gebiedsmarkering">Adres</meta:user-defined>
    <meta:user-defined meta:name="DC.title">Gedeeltelijk ingetrokken verleende omgevingsvergunning Narcissenstraat 1B-1F te Santpoort-Noord, verhogen dakbedrijfsunits, ingetrokken voor wat betreft de dakopbouw voor Narcissenstraat 1F. De omgevingsvergunning blijft verder in stand</meta:user-defined>
    <meta:user-defined meta:name="DCTERMS.W3CDTF/DCTERMS.available">2025-04-18</meta:user-defined>
    <meta:user-defined meta:name="DCTERMS.W3CDTF/OVERHEIDop.jaargang">2025</meta:user-defined>
    <meta:user-defined meta:name="OVERHEIDop.publicationIssue">171740</meta:user-defined>
    <meta:user-defined meta:name="OVERHEIDop.GmbID/DC.identifier">gmb-2025-171740</meta:user-defined>
    <meta:user-defined meta:name="OVERHEIDop.versieInformatie"/>
  </office:meta>
</office:document-meta>
</file>