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vestingsverordening 2020 gemeente Tex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xel:</text:p>
            <text:p text:style-name="al"/>
            <text:p text:style-name="al">gelezen het advies van burgemeester en wethouders;</text:p>
            <text:p text:style-name="al">gehoord de raadscommissie;</text:p>
            <text:p text:style-name="al"/>
            <text:p text:style-name="al">Gelet op;</text:p>
            <text:list text:style-name="id1-3-2-1-1-7">
              <text:list-item text:style-override="id1-3-2-1-1-7-1">
                <text:number>•</text:number>
                <text:p text:style-name="al">De ‘Huisvestingverordening Texel 2020’ als doel heeft om goedkope en betaalbare de woningen beschikbaar te houden voor maatschappelijk en economisch gebonden Texelaars. </text:p>
              </text:list-item>
              <text:list-item text:style-override="id1-3-2-1-1-7-2">
                <text:number>•</text:number>
                <text:p text:style-name="al">Een huisvestingsverordening geldt op grond van de wet slechts voor 4 jaar.</text:p>
              </text:list-item>
              <text:list-item text:style-override="id1-3-2-1-1-7-3">
                <text:number>•</text:number>
                <text:p text:style-name="al">De ‘Huisvestingverordening Texel 2020’ is geldig t/m 24 februari 2025.</text:p>
              </text:list-item>
            </text:list>
            <text:p text:style-name="al"/>
            <text:p text:style-name="al">Overwegende</text:p>
            <text:list text:style-name="id1-3-2-1-1-10">
              <text:list-item text:style-override="id1-3-2-1-1-10-1">
                <text:number>•</text:number>
                <text:p text:style-name="al">Alle informatie om een inhoudelijk nieuwe Huisvestingverordening op te stellen is nog niet aanwezig.</text:p>
              </text:list-item>
              <text:list-item text:style-override="id1-3-2-1-1-10-2">
                <text:number>•</text:number>
                <text:p text:style-name="al">Eerst dient de nieuwe woonvisie en de regionale woonzorgvisie gereed te zijn, de gevolgen worden in de nieuwe huisvestingsverordening verwerkt.</text:p>
              </text:list-item>
              <text:list-item text:style-override="id1-3-2-1-1-10-3">
                <text:number>•</text:number>
                <text:p text:style-name="al">Een periode zonder huisvestingverordening is niet wenselijk, de schaarse woningen zijn dan niet beschermd voor maatschappelijk en economisch gebonden Texelaars.</text:p>
              </text:list-item>
            </text:list>
            <text:p text:style-name="al"/>
            <text:p text:style-name="al">Besluit</text:p>
            <text:p text:style-name="al">De ‘Huisvestingsverordening Texel 2020’ongewijzigd vast te stellen voor de periode van 1 jaar (tot en met 24 februari 2026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M. de Porto, M. Pol Msc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18-12-2024,</text:span></text:p>
            <text:p><text:span text:style-name="functie"/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17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Tex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xel</meta:user-defined>
    <meta:user-defined meta:name="OVERHEID.Gemeente/DCTERMS.publisher">Texel</meta:user-defined>
    <meta:user-defined meta:name="OVERHEID.TaxonomieBeleidsagendaDecentraal/OVERHEID.category">Huisvesting | Organisatie en beleid</meta:user-defined>
    <meta:user-defined meta:name="DC.source">artikel 17 van de Huisvestingswet 2014]|[1.0:c:BWBR0035303&amp;artikel=17&amp;g=2021-01-01</meta:user-defined>
    <meta:user-defined meta:name="OVERHEIDop.referentienummer">2884390, 3110624, 3485260</meta:user-defined>
    <meta:user-defined meta:name="DCTERMS.alternative">Huisvestingsverordening Texel 2020</meta:user-defined>
    <dc:language>nl</dc:language>
    <meta:user-defined meta:name="OVERHEIDop.locatietype/OVERHEIDop.gebiedsmarkering">Gemeente</meta:user-defined>
    <meta:user-defined meta:name="DC.title">Huisvestingsverordening 2020 gemeente Tex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17174</meta:user-defined>
    <meta:user-defined meta:name="OVERHEIDop.betreftRegeling">CVDR654627_3</meta:user-defined>
    <meta:user-defined meta:name="xs:date/OVERHEIDop.startdatum">2025-02-25</meta:user-defined>
    <meta:user-defined meta:name="xs:date/OVERHEIDop.einddatum">2026-02-25</meta:user-defined>
    <meta:user-defined meta:name="OVERHEIDop.GmbID/DC.identifier">gmb-2025-17174</meta:user-defined>
    <meta:user-defined meta:name="OVERHEIDop.versieInformatie"/>
  </office:meta>
</office:document-meta>
</file>