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Mariaparochie, startpunt: Almeloseweg 209: Avond 4-daag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iaparochie, startpunt Almeloseweg 209</text:p>
            <text:p text:style-name="common-al">
            <text:span text:style-name="nadrukvet">Wat:</text:span> Avond 4-daagse 2025</text:p>
            <text:p text:style-name="common-al">
            <text:span text:style-name="nadrukvet">Wanneer:</text:span> van 10 t/m 14-06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17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750</meta:user-defined>
    <meta:user-defined meta:name="DCTERMS.abstract">Avond 4-daagse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Mariaparochie, startpunt: Almeloseweg 209: Avond 4-daagse 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38</meta:user-defined>
    <meta:user-defined meta:name="OVERHEIDop.GmbID/DC.identifier">gmb-2025-171738</meta:user-defined>
    <meta:user-defined meta:name="OVERHEIDop.versieInformatie"/>
  </office:meta>
</office:document-meta>
</file>