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style:num-suffix="" text:bullet-char="​" text:level="1">
        <style:list-level-properties text:min-label-width="10mm"/>
      </text:list-level-style-bullet>
    </text:list-style>
    <text:list-style style:name="id1-3-2-2-1-7-1">
      <text:list-level-style-bullet style:num-suffix="" text:bullet-char="​" text:level="1">
        <style:list-level-properties text:min-label-width="10mm"/>
      </text:list-level-style-bullet>
    </text:list-style>
    <text:list-style style:name="id1-3-2-2-1-7-2">
      <text:list-level-style-bullet style:num-suffix="" text:bullet-char="​" text:level="1">
        <style:list-level-properties text:min-label-width="10mm"/>
      </text:list-level-style-bullet>
    </text:list-style>
    <text:list-style style:name="id1-3-2-2-1-7-3">
      <text:list-level-style-bullet style:num-suffix="" text:bullet-char="​" text:level="1">
        <style:list-level-properties text:min-label-width="10mm"/>
      </text:list-level-style-bullet>
    </text:list-style>
    <text:list-style style:name="id1-3-2-2-1-7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- en benoemingsbesluit informatiebeheer gemeente Oude IJsselstree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Oude IJsselstreek; </text:p>
            <text:p text:style-name="al">in de hoedanigheid van zorgdrager voor de archiefbescheiden op basis van artikel 30 van de Archiefwet </text:p>
            <text:p text:style-name="al">1995; </text:p>
            <text:p text:style-name="al">gelet op artikel 31 en 32, derde lid, van de Archiefwet 1995, artikel 3a van het Archiefbesluit 1995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I. als gemeentearchivaris aan te wijzen: de directeur van het Erfgoedcentrum Achterhoek Liemers; </text:p>
            <text:p text:style-name="al"/>
            <text:p text:style-name="al">II. als archiefbewaarplaats aan te wijzen: het Erfgoedcentrum Achterhoek Liemers te Doetinchem; </text:p>
            <text:p text:style-name="al"/>
            <text:p text:style-name="al">III. een Strategisch informatieoverleg in te stellen; </text:p>
            <text:list text:style-name="id1-3-2-2-1-7">
              <text:list-item text:style-override="id1-3-2-2-1-7-1">
                <text:number/>
                <text:p text:style-name="al">a. In dit overleg hebben zitting: </text:p>
              </text:list-item>
              <text:list-item text:style-override="id1-3-2-2-1-7-2">
                <text:number/>
                <text:p text:style-name="al">• Gemeentesecretaris </text:p>
              </text:list-item>
              <text:list-item text:style-override="id1-3-2-2-1-7-3">
                <text:number/>
                <text:p text:style-name="al">• Gemeentearchivaris </text:p>
              </text:list-item>
              <text:list-item text:style-override="id1-3-2-2-1-7-4">
                <text:number/>
                <text:p text:style-name="al">• Teamleider Informatiebeheer</text:p>
              </text:list-item>
            </text:list>
            <text:p text:style-name="al"/>
            <text:p text:style-name="al">b. De leden van het SIO kunnen deskundigen inroepen, zoals: </text:p>
            <text:p text:style-name="al">• Teamleider I&amp;A </text:p>
            <text:p text:style-name="al">• Medewerker Informatiebeheer</text:p>
            <text:p text:style-name="al">• Medewerker die cultuurzaken in zijn/haar portefeuille heeft. </text:p>
            <text:p text:style-name="al">• Onafhankelijke deskundigen in het kader van het vaststellen van Hotspots </text:p>
            <text:p text:style-name="al"/>
            <text:p text:style-name="al">c. De leden kunnen zich laten vervangen. </text:p>
            <text:p text:style-name="al"/>
            <text:p text:style-name="al">IV. dat dit besluit in werking treedt op 17-03-2025 en wordt aangehaald als: Aanwijzings- en benoemingsbesluit informatiebeheer gemeente Oude IJsselstreek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de gemeente Oude IJsselstreek op 1 april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171737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737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737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Oude IJsselstree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Bestuur | Organisatie en beleid</meta:user-defined>
    <meta:user-defined meta:name="DC.source">Onbekend</meta:user-defined>
    <meta:user-defined meta:name="DCTERMS.alternative">Aanwijzings- en benoemingsbesluit informatiebeheer gemeente Oude IJsselstreek</meta:user-defined>
    <dc:language>nl</dc:language>
    <meta:user-defined meta:name="OVERHEIDop.locatietype/OVERHEIDop.gebiedsmarkering">Gemeente</meta:user-defined>
    <meta:user-defined meta:name="DC.title">Aanwijzings- en benoemingsbesluit informatiebeheer gemeente Oude IJsselstreek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737</meta:user-defined>
    <meta:user-defined meta:name="OVERHEIDop.GmbID/DC.identifier">gmb-2025-171737</meta:user-defined>
    <meta:user-defined meta:name="OVERHEIDop.versieInformatie"/>
  </office:meta>
</office:document-meta>
</file>