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Buytewech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illem Buytewechstraat 35, 3024 BK, plaatsen van een tijdelijke noodpompen in de recreatiesluis van Parksluizen (aanvraagdatum 10-04-2025, dossiernummer OMV.25.04.0015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73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3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3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m Buytewechstraat 3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35</meta:user-defined>
    <meta:user-defined meta:name="OVERHEIDop.GmbID/DC.identifier">gmb-2025-171735</meta:user-defined>
    <meta:user-defined meta:name="OVERHEIDop.versieInformatie"/>
  </office:meta>
</office:document-meta>
</file>