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LIJSTERBES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Lijsterbeslaan 5 Vught, kappen van een eikenboom, Z25-286819.</text:p>
            <text:p text:style-name="common-al">De aanvraag is ingetrokken op 15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7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LIJSTERBESLAAN 5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733</meta:user-defined>
    <meta:user-defined meta:name="OVERHEIDop.GmbID/DC.identifier">gmb-2025-171733</meta:user-defined>
    <meta:user-defined meta:name="OVERHEIDop.versieInformatie"/>
  </office:meta>
</office:document-meta>
</file>