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ukenhorst 1a, 3972HA Driebergen-Rijsenburg, het vervangen van kozijnen aan twee kopgevels "Parkflat Beukenhorst" (RX2025-00000496,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ukenhorst 1a, 3972HA Driebergen-Rijsenburg, het vervangen van kozijnen aan twee kopgevels "Parkflat Beukenhorst" (RX2025-00000496, 16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7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96</meta:user-defined>
    <meta:user-defined meta:name="DCTERMS.abstract">Beukenhorst 1a, 3972HA Driebergen-Rijsenburg, het vervangen van kozijnen aan twee kopgevels "Parkflat Beukenhorst" (RX2025-00000496, 16 april 2025)</meta:user-defined>
    <dc:language>nl</dc:language>
    <meta:user-defined meta:name="OVERHEIDop.locatietype/OVERHEIDop.gebiedsmarkering">Vlak</meta:user-defined>
    <meta:user-defined meta:name="DC.title">Gemeente Utrechtse Heuvelrug, verleende omgevingsvergunning - Beukenhorst 1a, 3972HA Driebergen-Rijsenburg, het vervangen van kozijnen aan twee kopgevels "Parkflat Beukenhorst" (RX2025-00000496, 16 april 2025)</meta:user-defined>
    <meta:user-defined meta:name="DCTERMS.W3CDTF/DCTERMS.available">2025-04-22</meta:user-defined>
    <meta:user-defined meta:name="DCTERMS.W3CDTF/OVERHEIDop.jaargang">2025</meta:user-defined>
    <meta:user-defined meta:name="OVERHEIDop.publicationIssue">171731</meta:user-defined>
    <meta:user-defined meta:name="OVERHEIDop.GmbID/DC.identifier">gmb-2025-171731</meta:user-defined>
    <meta:user-defined meta:name="OVERHEIDop.versieInformatie"/>
  </office:meta>
</office:document-meta>
</file>