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nologisch afwijken van het bestemmingsplan voor het realiseren van een nieuwe school (IKC Meeroevers) aan sectie AE, percelen 395, 396, 399 allen gedeeltelijk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kadastraal gemeente Groningen, sectie AE, percelen 395, 396, 399 allen gedeeltelijk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planologisch afwijken van het bestemmingsplan voor realiseren van een nieuwe school (IKC Meeroevers) (ontvangstdatum 20-12-2023, dossiernummer 20237845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3 april 2025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3 juni 2025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59</meta:user-defined>
    <dc:language>nl</dc:language>
    <meta:user-defined meta:name="OVERHEIDop.locatietype/OVERHEIDop.gebiedsmarkering">Woonplaats</meta:user-defined>
    <meta:user-defined meta:name="DC.title">Ontwerpbesluit voor het planologisch afwijken van het bestemmingsplan voor het realiseren van een nieuwe school (IKC Meeroevers) aan sectie AE, percelen 395, 396, 399 allen gedeeltelijk te Meerstad</meta:user-defined>
    <meta:user-defined meta:name="OVERHEIDop.datumEindeReactietermijn">2025-06-04</meta:user-defined>
    <meta:user-defined meta:name="OVERHEIDop.TilID/OVERHEIDop.terinzageleggingOP">til-2025-1320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30</meta:user-defined>
    <meta:user-defined meta:name="OVERHEIDop.GmbID/DC.identifier">gmb-2025-171730</meta:user-defined>
    <meta:user-defined meta:name="OVERHEIDop.versieInformatie"/>
  </office:meta>
</office:document-meta>
</file>